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34in"/>
    </style:style>
    <style:style style:name="TableColumn3" style:family="table-column">
      <style:table-column-properties style:column-width="1.0118in"/>
    </style:style>
    <style:style style:name="TableColumn4" style:family="table-column">
      <style:table-column-properties style:column-width="0.6312in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252in"/>
    </style:style>
    <style:style style:name="TableColumn7" style:family="table-column">
      <style:table-column-properties style:column-width="0.3791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5055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5055in"/>
    </style:style>
    <style:style style:name="TableColumn12" style:family="table-column">
      <style:table-column-properties style:column-width="0.5055in"/>
    </style:style>
    <style:style style:name="Table1" style:family="table" style:master-page-name="MP0">
      <style:table-properties style:width="6.3375in" style:rel-width="100%" fo:margin-left="0in" table:align="left"/>
    </style:style>
    <style:style style:name="TableRow13" style:family="table-row">
      <style:table-row-properties style:min-row-height="0.6104in" fo:keep-together="always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1.5625in" fo:keep-together="always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1.5625in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1.5625in" fo:keep-together="always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1.5625in" fo:keep-together="always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69" style:family="table-row">
      <style:table-row-properties style:min-row-height="2.1652in" fo:keep-together="always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律師閱卷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聲請人</text:p>
            <text:p text:style-name="P19">姓<text:s text:c="4"/>名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事務所地<text:s text:c="2"/>址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當事人</text:p>
            <text:p text:style-name="P34">姓<text:s text:c="4"/>名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案<text:s text:c="2"/>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案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股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聲請閱</text:p>
            <text:p text:style-name="P53">卷理由</text:p>
          </table:table-cell>
          <table:table-cell table:style-name="TableCell54" table:number-columns-spanned="10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受理</text:p>
            <text:p text:style-name="P61">檢察署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 table:number-columns-spanned="7">
            <text:p text:style-name="P66">聲請人：<text:s text:c="27"/>(簽章)</text:p>
            <text:p text:style-name="P67"/>
            <text:p text:style-name="P68">民國<text:s text:c="12"/>年<text:s text:c="12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批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擬辦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律師閱卷聲請書</dc:title>
    <meta:initial-creator>研考科</meta:initial-creator>
    <dc:creator>Administrator</dc:creator>
    <meta:creation-date>2018-07-02T01:52:00Z</meta:creation-date>
    <dc:date>2018-07-02T01:52:00Z</dc:date>
    <meta:print-date>2010-06-24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