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52in" style:use-optimal-column-width="false"/>
    </style:style>
    <style:style style:name="TableColumn3" style:family="table-column">
      <style:table-column-properties style:column-width="1.8798in" style:use-optimal-column-width="false"/>
    </style:style>
    <style:style style:name="TableColumn4" style:family="table-column">
      <style:table-column-properties style:column-width="1.8326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1" style:family="table" style:master-page-name="MP0">
      <style:table-properties style:width="6.2361in" fo:margin-left="0.0673in" table:align="left"/>
    </style:style>
    <style:style style:name="TableRow6" style:family="table-row">
      <style:table-row-properties style:min-row-height="0.8666in" style:use-optimal-row-height="false"/>
    </style:style>
    <style:style style:name="TableCell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4979in" style:use-optimal-row-height="false" fo:keep-together="always"/>
    </style:style>
    <style:style style:name="TableCell3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4847in" style:use-optimal-row-height="false" fo:keep-together="always"/>
    </style:style>
    <style:style style:name="TableCell3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847in" style:use-optimal-row-height="false" fo:keep-together="always"/>
    </style:style>
    <style:style style:name="TableCell53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47in" style:use-optimal-row-height="false" fo:keep-together="always"/>
    </style:style>
    <style:style style:name="TableCell6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1" fo:background-color="#FFFFFF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47in" style:use-optimal-row-height="false" fo:keep-together="always"/>
    </style:style>
    <style:style style:name="TableCell6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1" fo:background-color="#FFFFFF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25in" style:use-optimal-row-height="false" fo:keep-together="always"/>
    </style:style>
    <style:style style:name="TableCell7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indent="0.388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25in" style:use-optimal-row-height="false" fo:keep-together="always"/>
    </style:style>
    <style:style style:name="TableCell8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611in" style:use-optimal-row-height="false" fo:keep-together="always"/>
    </style:style>
    <style:style style:name="TableCell9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2.7854in" style:use-optimal-row-height="false" fo:keep-together="always"/>
    </style:style>
    <style:style style:name="TableCell107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194in" fo:padding-bottom="0in" fo:padding-right="0.0194in"/>
    </style:style>
    <style:style style:name="P108" style:parent-style-name="Standard" style:family="paragraph">
      <style:text-properties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25in" fo:margin-left="0.4861in" fo:text-indent="-0.4861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fo:line-height="0.25in" fo:margin-left="0.4861in" fo:text-indent="-0.4861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line-height="0.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43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fo:line-height="0.2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47" style:parent-style-name="Standard" style:family="paragraph">
      <style:paragraph-properties fo:line-height="0.25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Standard" style:family="paragraph">
      <style:paragraph-properties fo:line-height="0.25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Standard" style:family="paragraph">
      <style:paragraph-properties fo:line-height="0.25in"/>
    </style:style>
    <style:style style:name="TableRow152" style:family="table-row">
      <style:table-row-properties style:min-row-height="2.1666in" style:use-optimal-row-height="false"/>
    </style:style>
    <style:style style:name="TableCell153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Standard" style:family="paragraph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Standard" style:family="paragraph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Standard" style:family="paragraph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Standard" style:family="paragraph">
      <style:paragraph-properties fo:margin-left="0.5416in" fo:text-indent="-0.5416in">
        <style:tab-stops/>
      </style:paragraph-properties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沒收物、追徵財產之請求發還、給付</text:span><text:span text:style-name="T10"><text:s/></text:span><text:span text:style-name="T11">聲請狀</text:span></text:p>
            <text:p text:style-name="P12"><text:span text:style-name="T13">案號：</text:span><text:span text:style-name="T14"><text:s text:c="4"/></text:span><text:span text:style-name="T15">年度</text:span><text:span text:style-name="T16"><text:s text:c="3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聲請人姓名（名稱）</text:span></text:p>
          </table:table-cell>
          <table:table-cell table:style-name="TableCell26" table:number-columns-spanned="2">
            <text:p text:style-name="P27"><text:span text:style-name="T28">國民身分證統一編號（立案證號）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住</text:span><text:span text:style-name="T42"><text:s text:c="14"/></text:span><text:span text:style-name="T43">址</text:span></text:p>
          </table:table-cell>
          <table:covered-table-cell/>
          <table:table-cell table:style-name="TableCell44">
            <text:p text:style-name="P45"><text:span text:style-name="T46">電</text:span><text:span text:style-name="T47"><text:s text:c="5"/></text:span><text:span text:style-name="T48">話</text:span></text:p>
          </table:table-cell>
          <table:table-cell table:style-name="TableCell49">
            <text:p text:style-name="P50"><text:span text:style-name="T51">備考</text:span>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被告姓名</text:span></text:p>
          </table:table-cell>
          <table:table-cell table:style-name="TableCell63" table:number-columns-spanned="2">
            <text:p text:style-name="P64"><text:span text:style-name="T65">國民身分證統一編號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住</text:span><text:span text:style-name="T79"><text:s text:c="14"/></text:span><text:span text:style-name="T80">址</text:span></text:p>
          </table:table-cell>
          <table:covered-table-cell/>
          <table:table-cell table:style-name="TableCell81">
            <text:p text:style-name="P82"><text:span text:style-name="T83">電</text:span><text:span text:style-name="T84"><text:s text:c="5"/></text:span><text:span text:style-name="T85">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聲</text:span><text:span text:style-name="T99"><text:s text:c="6"/></text:span><text:span text:style-name="T100">請</text:span><text:span text:style-name="T101"><text:s text:c="5"/></text:span><text:span text:style-name="T102">事</text:span><text:span text:style-name="T103"><text:s/></text:span><text:span text:style-name="T104"><text:s text:c="4"/></text:span><text:span text:style-name="T105">項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  <text:p text:style-name="P109"><text:span text:style-name="T110">一、被告（</text:span><text:span text:style-name="T111"><text:s text:c="21"/></text:span><text:span text:style-name="T112">）</text:span><text:span text:style-name="T113"><text:s text:c="6"/></text:span><text:span text:style-name="T114">年度　</text:span><text:span text:style-name="T115"><text:s text:c="2"/></text:span><text:span text:style-name="T116">字第　　　　號　</text:span><text:span text:style-name="T117"><text:s text:c="5"/></text:span><text:span text:style-name="T118">　　　一案，業於民國</text:span><text:span text:style-name="T119"><text:s text:c="6"/></text:span><text:span text:style-name="T120">年</text:span><text:span text:style-name="T121"><text:s text:c="6"/></text:span><text:span text:style-name="T122">月</text:span><text:span text:style-name="T123"><text:s text:c="6"/></text:span><text:span text:style-name="T124">日判決確定在案。</text:span></text:p>
            <text:p text:style-name="P125"><text:span text:style-name="T126">二、茲因聲請人為本案之（</text:span><text:span text:style-name="T127">權利人</text:span><text:span text:style-name="T128">/</text:span><text:span text:style-name="T129">取得執行名義之人</text:span><text:span text:style-name="T130">/</text:span><text:span text:style-name="T131">經刑事確定判決認定其損害之特定內容或具體數額之被害人），請准予依據刑事訴訟法第</text:span><text:span text:style-name="T132">473</text:span><text:span text:style-name="T133">條第</text:span><text:span text:style-name="T134">1</text:span><text:span text:style-name="T135">項之規定，聲請發還</text:span><text:span text:style-name="T136">/</text:span><text:span text:style-name="T137">給付：（請詳細載明聲請發還之物品名稱、數量或重量或聲請給付之數額等）</text:span><text:span text:style-name="T138"><text:s text:c="25"/></text:span></text:p>
            <text:p text:style-name="P139"><text:span text:style-name="T140">　　</text:span><text:span text:style-name="T141"><text:s text:c="2"/></text:span></text:p>
            <text:p text:style-name="P142"/>
            <text:p text:style-name="P143"/>
            <text:p text:style-name="P144"><text:span text:style-name="T145">三、檢附權利證明文件或債權請求權之執行名義：</text:span></text:p>
            <text:p text:style-name="P146"/>
            <text:p text:style-name="P147"><text:span text:style-name="T148">四、聲請人因事未克親自具領，謹委任聲請人之　　　　　代為領取。</text:span></text:p>
            <text:p text:style-name="P149"><text:span text:style-name="T150">　　（附委任書）</text:span></text:p>
            <text:p text:style-name="P151"/>
          </table:table-cell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4">
            <text:p text:style-name="Standard"><text:span text:style-name="T154">　　</text:span></text:p>
            <text:p text:style-name="Standard"><text:span text:style-name="T155">　　此　　致</text:span></text:p>
            <text:p text:style-name="P156"/>
            <text:p text:style-name="Standard"><text:span text:style-name="T157">臺灣苗栗</text:span><text:span text:style-name="T158">地方</text:span><text:span text:style-name="T159">檢察署</text:span></text:p>
            <text:p text:style-name="P160"/>
            <text:p text:style-name="Standard"><text:span text:style-name="T161">　　　　　　　　　　　　　　　聲請人　　　　</text:span><text:span text:style-name="T162"><text:s text:c="5"/></text:span><text:span text:style-name="T163">　　　</text:span><text:span text:style-name="T164">　</text:span><text:span text:style-name="T165">(</text:span><text:span text:style-name="T166">簽名蓋章</text:span><text:span text:style-name="T167">)</text:span></text:p>
            <text:p text:style-name="P168"/>
            <text:p text:style-name="Standard"><text:span text:style-name="T169">中　　華　　民　　國　　　　　　年　　　　　　月　　　　　　日</text:span></text:p>
          </table:table-cell>
          <table:covered-table-cell/>
          <table:covered-table-cell/>
          <table:covered-table-cell/>
        </table:table-row>
      </table:table>
      <text:p text:style-name="P170"><text:span text:style-name="T171">註記：一、本表免費供應。二請檢附檢附權利證明文件或債權請求權之執行名義。三、如聲請人親自具領，應將第四項刪除。　　　</text:span><text:span text:style-name="T17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11-16T03:04:00Z</meta:creation-date>
    <dc:date>2018-07-02T01:35:00Z</dc:date>
    <meta:print-date>2005-02-27T08:37:00Z</meta:print-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8" meta:word-count="328" meta:character-count="619" meta:row-count="54" meta:non-whitespace-character-count="329"/>
  </office:meta>
</office:document-meta>
</file>