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1.068in"/>
    </style:style>
    <style:style style:name="TableColumn11" style:family="table-column">
      <style:table-column-properties style:column-width="0.9479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784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138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979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138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368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138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562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138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763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138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062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138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69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1118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944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874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font-size="12.5pt" style:font-size-asian="12.5pt"/>
    </style:style>
    <style:style style:name="T167" style:parent-style-name="預設段落字型" style:family="text">
      <style:text-properties style:font-name="標楷體" style:font-name-asian="標楷體" fo:font-size="12.5pt" style:font-size-asian="12.5pt"/>
    </style:style>
    <style:style style:name="T168" style:parent-style-name="預設段落字型" style:family="text">
      <style:text-properties style:font-name="標楷體" style:font-name-asian="標楷體" fo:font-size="12.5pt" style:font-size-asian="12.5pt"/>
    </style:style>
    <style:style style:name="T169" style:parent-style-name="預設段落字型" style:family="text">
      <style:text-properties style:font-name="標楷體" style:font-name-asian="標楷體" fo:font-size="12.5pt" style:font-size-asian="12.5pt"/>
    </style:style>
    <style:style style:name="P170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5in" fo:text-indent="1.833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083in" fo:text-indent="1.8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4" style:parent-style-name="內文" style:family="paragraph">
      <style:paragraph-properties fo:line-height="0.0833in"/>
    </style:style>
    <style:style style:name="P185" style:parent-style-name="內文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原<text:s text:c="3"/>案<text:s text:c="3"/>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原申請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申請人</text:p>
          </table:table-cell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3">
            <text:p text:style-name="P36">國民身分證統一編號</text:p>
          </table:table-cell>
          <table:covered-table-cell/>
          <table:covered-table-cell/>
          <table:table-cell table:style-name="TableCell37">
            <text:p text:style-name="P38">職<text:s text:c="3"/>業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住<text:s/>居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聯絡電話及行動電話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代理人</text:p>
          </table:table-cell>
          <table:table-cell table:style-name="TableCell68" table:number-columns-spanned="2">
            <text:p text:style-name="P69">姓<text:s text:c="4"/>名</text:p>
          </table:table-cell>
          <table:covered-table-cell/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 table:number-columns-spanned="3">
            <text:p text:style-name="P75">國民身分證統一編號</text:p>
          </table:table-cell>
          <table:covered-table-cell/>
          <table:covered-table-cell/>
          <table:table-cell table:style-name="TableCell76">
            <text:p text:style-name="P77">職<text:s text:c="3"/>業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住<text:s/>居<text:s/>所<text:s text:c="2"/>或<text:s text:c="2"/>事<text:s/>務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聯絡電話及行動電話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被害人</text:p>
          </table:table-cell>
          <table:table-cell table:style-name="TableCell107" table:number-columns-spanned="2">
            <text:p text:style-name="P108">姓<text:s text:c="4"/>名</text:p>
          </table:table-cell>
          <table:covered-table-cell/>
          <table:table-cell table:style-name="TableCell109">
            <text:p text:style-name="P110">性別</text:p>
          </table:table-cell>
          <table:table-cell table:style-name="TableCell111" table:number-columns-spanned="2">
            <text:p text:style-name="P112">出生年月日</text:p>
          </table:table-cell>
          <table:covered-table-cell/>
          <table:table-cell table:style-name="TableCell113" table:number-columns-spanned="3">
            <text:p text:style-name="P114">國民身分證統一編號</text:p>
          </table:table-cell>
          <table:covered-table-cell/>
          <table:covered-table-cell/>
          <table:table-cell table:style-name="TableCell115">
            <text:p text:style-name="P116">職<text:s text:c="3"/>業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住<text:s/>居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聯絡電話及行動電話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金<text:s text:c="2"/>額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理<text:s text:c="2"/>由</text:p>
          </table:table-cell>
          <table:table-cell table:style-name="TableCell151" table:number-columns-spanned="9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檢附文件</text:p>
          </table:table-cell>
          <table:table-cell table:style-name="TableCell159" table:number-columns-spanned="9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此<text:s text:c="4"/>致</text:p>
            <text:p text:style-name="P165"><text:span text:style-name="T166">臺灣</text:span><text:span text:style-name="T167"><text:s text:c="8"/></text:span><text:span text:style-name="T168">地方</text:span><text:span text:style-name="T169">檢察署犯罪被害人補償審議委員會</text:span></text:p>
            <text:p text:style-name="P170"/>
            <text:p text:style-name="P171"><text:span text:style-name="T172"><text:s text:c="4"/></text:span><text:span text:style-name="T173">申請人：</text:span><text:span text:style-name="T174"><text:s text:c="24"/></text:span><text:span text:style-name="T175">（簽章）</text:span></text:p>
            <text:p text:style-name="P176"/>
            <text:p text:style-name="P177"><text:span text:style-name="T178"><text:s text:c="4"/></text:span><text:span text:style-name="T179">代理人：</text:span><text:span text:style-name="T180"><text:s text:c="24"/></text:span><text:span text:style-name="T181">（簽章）</text:span></text:p>
            <text:p text:style-name="P182"/>
            <text:p text:style-name="P183">中<text:s text:c="5"/>華<text:s text:c="5"/>民<text:s text:c="5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 text:c="66"/></text:p>
      <text:p text:style-name="P185"><text:s text:c="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Administrator</dc:creator>
    <meta:creation-date>2018-07-02T00:37:00Z</meta:creation-date>
    <dc:date>2018-07-02T00:37:00Z</dc:date>
    <meta:print-date>2007-03-08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