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3" style:family="table">
      <style:table-properties style:width="6.0194in" fo:margin-left="0in" table:align="center"/>
    </style:style>
    <style:style style:name="TableRow10" style:family="table-row">
      <style:table-row-properties style:min-row-height="0.984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7" style:family="table-row">
      <style:table-row-properties style:min-row-height="1.3777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P4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7" style:family="table-row">
      <style:table-row-properties style:min-row-height="1.575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1.575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27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　　　　　　　　　　　　　　　　　　　　形式審查：□已具備</text:p>
      <text:p text:style-name="P2">　　　　　　　　　　　　　　　　　　　　　　□未具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臺灣苗栗地方檢察署</text:p>
            <text:p text:style-name="P13"><text:span text:style-name="T14">緩起訴處分金</text:span><text:span text:style-name="T15">與認罪協商金補助款</text:span><text:span text:style-name="T16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機<text:s/>構</text:p>
            <text:p text:style-name="P20">全<text:s/>銜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連絡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3">
            <text:p text:style-name="P29">統一編號</text:p>
          </table:table-cell>
          <table:table-cell table:style-name="TableCell30" table:number-columns-spanned="3" table:number-rows-spanned="3">
            <text:p text:style-name="P31"/>
          </table:table-cell>
          <table:covered-table-cell/>
          <table:covered-table-cell/>
          <table:table-cell table:style-name="TableCell32">
            <text:p text:style-name="P33">職<text:s text:c="2"/>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<text:s text:c="2"/>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信<text:s text:c="2"/>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地<text:s/>址</text:p>
          </table:table-cell>
          <table:table-cell table:style-name="TableCell53" table:number-columns-spanned="3" table:number-rows-spanned="2">
            <text:p text:style-name="P54">□□□□□</text:p>
            <text:p text:style-name="P55"/>
          </table:table-cell>
          <table:covered-table-cell/>
          <table:covered-table-cell/>
          <table:table-cell table:style-name="TableCell56">
            <text:p text:style-name="P57">電<text:s text:c="2"/>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>傳<text:s text:c="2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計<text:s/>畫</text:p>
            <text:p text:style-name="P70">名<text:s/>稱</text:p>
          </table:table-cell>
          <table:table-cell table:style-name="TableCell71" table:number-columns-spanned="5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<text:s/>請</text:p>
            <text:p text:style-name="P77">金<text:s/>額</text:p>
          </table:table-cell>
          <table:table-cell table:style-name="TableCell78">
            <text:p text:style-name="P79"/>
          </table:table-cell>
          <table:table-cell table:style-name="TableCell80">
            <text:p text:style-name="P81">執<text:s/>行</text:p>
            <text:p text:style-name="P82">期<text:s/>間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申<text:s/>請</text:p>
            <text:p text:style-name="P88">用<text:s/>途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<text:s/>請</text:p>
            <text:p text:style-name="P94">類<text:s/>別</text:p>
          </table:table-cell>
          <table:table-cell table:style-name="TableCell95" table:number-columns-spanned="5">
            <text:p text:style-name="P96">請勾選：</text:p>
            <text:p text:style-name="P97">□依法律負有犯罪防治、更生保護、被害人保護或法律宣導等工作項目</text:p>
            <text:p text:style-name="P98">□協助犯罪防治、更生保護、被害人保護或法律宣導等公益活動為工作項目</text:p>
            <text:p text:style-name="P99">□其它（請說明：</text:p>
            <text:p text:style-name="P100">　　　　　　　　　　　　　　　　　　　<text:s text:c="17"/>）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附</text:p>
            <text:p text:style-name="P104"/>
            <text:p text:style-name="P105">送</text:p>
            <text:p text:style-name="P106"/>
            <text:p text:style-name="P107">文</text:p>
            <text:p text:style-name="P108"/>
            <text:p text:style-name="P109">件</text:p>
            <text:p text:style-name="P110"/>
            <text:p text:style-name="P111"/>
          </table:table-cell>
          <table:table-cell table:style-name="TableCell112" table:number-columns-spanned="5">
            <text:p text:style-name="P113">請勾選：</text:p>
            <text:p text:style-name="P114">□申請補助計畫書</text:p>
            <text:p text:style-name="P115">□經費概算表</text:p>
            <text:p text:style-name="P116">□執行成果報告</text:p>
            <text:p text:style-name="P117">□最近二年服務內容及績效報告（成立未滿二年，以實際成立時　　間計算）</text:p>
            <text:p text:style-name="P118">□最近二年經費預算、決算（成立未滿二年，以實際成立時間計算）</text:p>
            <text:p text:style-name="P119">□現任董、監事人員名冊（應註明連絡地址、電話）</text:p>
            <text:p text:style-name="P120"><text:span text:style-name="T121">□</text:span><text:span text:style-name="T122">團體執行業務必要人員名冊</text:span><text:span text:style-name="T123">(</text:span><text:span text:style-name="T124">應註明學、</text:span><text:span text:style-name="T125">經歷及相關證明資料</text:span><text:span text:style-name="T126">)</text:span></text:p>
            <text:p text:style-name="P127">□法人登記證書影本</text:p>
            <text:p text:style-name="P128">□法人組織章程（成立宗旨、工作項目）</text:p>
            <text:p text:style-name="P129">□其它（請說明：<text:s text:c="38"/>）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其</text:p>
            <text:p text:style-name="P133"/>
            <text:p text:style-name="P134">它</text:p>
            <text:p text:style-name="P135"/>
            <text:p text:style-name="P136">事</text:p>
            <text:p text:style-name="P137"/>
            <text:p text:style-name="P138">項</text:p>
            <text:p text:style-name="P139"/>
            <text:p text:style-name="P140">︻</text:p>
            <text:p text:style-name="P141">請</text:p>
            <text:p text:style-name="P142">詳</text:p>
            <text:p text:style-name="P143">實</text:p>
            <text:p text:style-name="P144">填</text:p>
            <text:p text:style-name="P145">寫</text:p>
            <text:p text:style-name="P146">︼</text:p>
          </table:table-cell>
          <table:table-cell table:style-name="TableCell147" table:number-columns-spanned="5">
            <text:p text:style-name="P148">1.有無向其它檢察機關申請本專案之補助？</text:p>
            <text:p text:style-name="P149">□無<text:s text:c="6"/>□有（請繼續填寫本項下列資料）</text:p>
            <text:p text:style-name="P150">機構名稱：＿＿＿＿＿＿＿＿＿＿＿＿</text:p>
            <text:p text:style-name="P151">申請日期：＿＿＿＿＿＿＿＿＿＿＿＿</text:p>
            <text:p text:style-name="P152">申請金額：＿＿＿＿＿＿＿＿＿＿＿＿</text:p>
            <text:p text:style-name="P153">審核結果：□未補助<text:s text:c="3"/>□有補助</text:p>
            <text:p text:style-name="P154">補助金額：＿＿＿＿＿＿＿＿＿＿＿＿</text:p>
            <text:p text:style-name="P155"/>
            <text:p text:style-name="P156">2.有無向政府機構或其它機關（構）申請本專案之補助？</text:p>
            <text:p text:style-name="P157">□無<text:s text:c="6"/>□有（請繼續填寫本項下列資料）</text:p>
            <text:p text:style-name="P158">機構名稱：＿＿＿＿＿＿＿＿＿＿＿＿</text:p>
            <text:p text:style-name="P159">申請日期：＿＿＿＿＿＿＿＿＿＿＿＿</text:p>
            <text:p text:style-name="P160">申請金額：＿＿＿＿＿＿＿＿＿＿＿＿</text:p>
            <text:p text:style-name="P161">審核結果：□有補助<text:s text:c="3"/>□未補助</text:p>
            <text:p text:style-name="P162">補助金額：＿＿＿＿＿＿＿＿＿＿＿＿</text:p>
            <text:p text:style-name="P163"/>
            <text:p text:style-name="P164">3.之前有無向本署申請補助？</text:p>
            <text:p text:style-name="P165">□無<text:s text:c="6"/>□有（請繼續填寫本項下列資料）</text:p>
            <text:p text:style-name="P166">專案名稱：＿＿＿＿＿＿＿＿＿＿＿＿</text:p>
            <text:p text:style-name="P167">申請日期：＿＿＿＿＿＿＿＿＿＿＿＿</text:p>
            <text:p text:style-name="P168">申請金額：＿＿＿＿＿＿＿＿＿＿＿＿</text:p>
            <text:p text:style-name="P169">審核結果：□有補助<text:s text:c="3"/>□未補助</text:p>
            <text:p text:style-name="P170">補助金額：＿＿＿＿＿＿＿＿＿＿＿＿</text:p>
            <text:p text:style-name="P171"/>
          </table:table-cell>
          <table:covered-table-cell/>
          <table:covered-table-cell/>
          <table:covered-table-cell/>
          <table:covered-table-cell/>
        </table:table-row>
      </table:table>
      <text:p text:style-name="P172"/>
      <text:p text:style-name="P173">此<text:s/>致</text:p>
      <text:p text:style-name="P174">臺灣苗栗地方<text:bookmark-start text:name="_GoBack"/><text:bookmark-end text:name="_GoBack"/>檢察署</text:p>
      <text:p text:style-name="P175"><text:span text:style-name="T176">　　填表人</text:span><text:span text:style-name="T177"><text:s text:c="6"/></text:span><text:span text:style-name="T178">（簽章）</text:span><text:span text:style-name="T179"><text:s/></text:span><text:span text:style-name="T180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慧乙</meta:initial-creator>
    <dc:creator>Administrator</dc:creator>
    <meta:creation-date>2016-04-13T06:18:00Z</meta:creation-date>
    <dc:date>2018-06-12T03:46:00Z</dc:date>
    <meta:template xlink:href="Normal.dotm" xlink:type="simple"/>
    <meta:editing-cycles>5</meta:editing-cycles>
    <meta:editing-duration>PT60S</meta:editing-duration>
    <meta:document-statistic meta:page-count="1" meta:paragraph-count="2" meta:word-count="154" meta:character-count="1034" meta:row-count="7" meta:non-whitespace-character-count="882"/>
  </office:meta>
</office:document-meta>
</file>