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Century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Century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Century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indent="1.1805in"/>
    </style:style>
    <style:style style:name="T5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indent="1.1666in"/>
    </style:style>
    <style:style style:name="T9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letter-spacing="-0.0013in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letter-spacing="-0.0013in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 fo:text-indent="1.2791in"/>
      <style:text-properties style:font-name="Century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2.3625in"/>
      <style:text-properties style:font-name="Century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Century" style:font-name-asian="標楷體" fo:font-size="14pt" style:font-size-asian="14pt"/>
    </style:style>
    <style:style style:name="T33" style:parent-style-name="預設段落字型" style:family="text">
      <style:text-properties style:font-name="Century" style:font-name-asian="標楷體" fo:font-size="14pt" style:font-size-asian="14pt"/>
    </style:style>
    <style:style style:name="T34" style:parent-style-name="預設段落字型" style:family="text">
      <style:text-properties style:font-name="Century" style:font-name-asian="標楷體" fo:font-size="14pt" style:font-size-asian="14pt"/>
    </style:style>
    <style:style style:name="T35" style:parent-style-name="預設段落字型" style:family="text">
      <style:text-properties style:font-name="Century" style:font-name-asian="標楷體" fo:font-size="14pt" style:font-size-asian="14pt"/>
    </style:style>
    <style:style style:name="T36" style:parent-style-name="預設段落字型" style:family="text">
      <style:text-properties style:font-name="Century" style:font-name-asian="標楷體" fo:font-size="14pt" style:font-size-asian="14pt"/>
    </style:style>
    <style:style style:name="T37" style:parent-style-name="預設段落字型" style:family="text">
      <style:text-properties style:font-name="Century" style:font-name-asian="標楷體" fo:font-size="14pt" style:font-size-asian="14pt"/>
    </style:style>
    <style:style style:name="T38" style:parent-style-name="預設段落字型" style:family="text">
      <style:text-properties style:font-name="Century" style:font-name-asian="標楷體" fo:font-size="14pt" style:font-size-asian="14pt"/>
    </style:style>
    <style:style style:name="T39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緩起訴處分金與認罪協商金補助款</text:p>
      <text:p text:style-name="P2">受補助公益團體/地方自治團體同意接受監督查核契約書</text:p>
      <text:p text:style-name="P3">立契約書人：<text:s text:c="40"/>（以下簡稱甲方）</text:p>
      <text:p text:style-name="P4"><text:span text:style-name="T5">法定代理人　</text:span></text:p>
      <text:p text:style-name="P6"/>
      <text:p text:style-name="P7">臺灣苗栗地方檢察署（以下簡稱乙方）</text:p>
      <text:p text:style-name="P8"><text:span text:style-name="T9">法定代理人　檢察長　</text:span><text:span text:style-name="T10"></text:span><text:span text:style-name="T11"></text:span><text:span text:style-name="T12"></text:span><text:span text:style-name="T13"><text:s/></text:span></text:p>
      <text:p text:style-name="P14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5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6">甲方於計畫執行完竣後，如尚有賸餘款，應於計畫執行完竣日起一個月內，依補助比例繳回乙方。未繳回者，應自計畫執行完竣之次日起，至返還賸餘款之日止，依臺灣銀行當月牌告一年期定期存款利率，按日加計利息返還；其他衍生收入，亦同。</text:p>
        </text:list-item>
        <text:list-item>
          <text:p text:style-name="P17">前二條情形，甲方無正當理由遲延陳報或繳回賸餘款且情節重大者，經乙方審查決議日起三年內不得向各檢察機關申請補助。</text:p>
        </text:list-item>
        <text:list-item>
          <text:p text:style-name="P18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9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0">甲方同意乙方於完成前開查核評估報告後，在乙方之全球資訊網站依法公開甲方名稱、受補助計畫名稱、計畫要旨、補助金額、受補助計畫之查核評估結果等資訊。</text:p>
        </text:list-item>
        <text:list-item>
          <text:p text:style-name="P21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22"><text:span text:style-name="T23">受補助之甲方申請支付款項時，應本誠信原則，對所提出支出憑證之支付事實及真實性</text:span><text:span text:style-name="T24">負責，如有不實，應負相關責任。</text:span></text:p>
        </text:list-item>
      </text:list>
      <text:p text:style-name="P25">立契約書人<text:s text:c="2"/>甲方：<text:s text:c="8"/></text:p>
      <text:p text:style-name="P26"><text:span text:style-name="T27"><text:s text:c="23"/></text:span></text:p>
      <text:p text:style-name="P28">乙方：臺灣苗栗地方<text:bookmark-start text:name="_GoBack"/><text:bookmark-end text:name="_GoBack"/>檢察署</text:p>
      <text:p text:style-name="P29"><text:span text:style-name="T30"><draw:frame draw:z-index="251657728" draw:id="id0" draw:style-name="a0" draw:name="Text Box 4" text:anchor-type="paragraph" svg:x="0.34375in" svg:y="0.28194in" svg:width="7in" svg:height="0.75in" style:rel-width="scale" style:rel-height="scale"><draw:text-box><text:p text:style-name="P31"><text:span text:style-name="T32">中華民國</text:span><text:span text:style-name="T33"><text:s text:c="33"/></text:span><text:span text:style-name="T34">年</text:span><text:span text:style-name="T35"><text:s text:c="33"/></text:span><text:span text:style-name="T36">月</text:span><text:span text:style-name="T37"><text:s text:c="33"/></text:span><text:span text:style-name="T38">日</text:span></text:p><text:p text:style-name="內文"/></draw:text-box><svg:title/><svg:desc/></draw:frame></text:span><text:span text:style-name="T3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in" fo:margin-right="0.393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</dc:title>
    <meta:initial-creator>法務部</meta:initial-creator>
    <dc:creator>Administrator</dc:creator>
    <meta:creation-date>2018-06-12T03:48:00Z</meta:creation-date>
    <dc:date>2018-06-12T03:49:00Z</dc:date>
    <meta:print-date>2013-08-27T08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