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7in" fo:margin-left="-0.3555in" table:align="left"/>
    </style:style>
    <style:style style:name="TableRow10" style:family="table-row">
      <style:table-row-properties style:min-row-height="0.7381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91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style:line-break="normal" fo:text-align="end" fo:line-height="0.2916in"/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2138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138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25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125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138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611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388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25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25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118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958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1.8701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6" style:family="table-row">
      <style:table-row-properties style:row-height="1.2541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81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1.75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indent="0.4513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2.2138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indent="1.4444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indent="1.4444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indent="0.3611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7569in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150%" fo:text-indent="0.3611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7569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150%" fo:text-indent="0.9027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150%" fo:text-indent="2.4375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8152in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9888in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indent="0.36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9909in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9958in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150%" fo:text-indent="0.7222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150%" fo:text-indent="0.7222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150%" fo:text-indent="0.7222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150%" fo:text-indent="0.7222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2.852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7263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2.8548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2222in" fo:text-indent="1.8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222in" fo:text-indent="1.833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 fo:text-indent="1.833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4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355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justify" fo:margin-left="0.630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justify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margin-left="0.45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justify" fo:margin-left="0.45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justify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margin-left="0.45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69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P370" style:parent-style-name="內文" style:family="paragraph">
      <style:paragraph-properties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71" style:parent-style-name="內文" style:family="paragraph">
      <style:paragraph-properties fo:text-align="justify" fo:margin-left="0.7201in" fo:text-indent="-0.090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72" style:parent-style-name="內文" style:family="paragraph">
      <style:paragraph-properties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73" style:parent-style-name="內文" style:family="paragraph">
      <style:paragraph-properties fo:text-align="justify" fo:margin-left="0.7208in" fo:text-indent="-0.3611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74" style:parent-style-name="內文" style:family="paragraph">
      <style:paragraph-properties fo:text-align="justify" fo:margin-left="0.7222in" fo:text-indent="-0.722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81" style:parent-style-name="內文" style:family="paragraph">
      <style:paragraph-properties fo:text-align="justify" fo:margin-left="0.7208in" fo:text-indent="-0.3611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margin-left="0.8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widows="2" fo:orphans="2" fo:margin-left="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4" style:parent-style-name="內文" style:family="paragraph">
      <style:paragraph-properties fo:widows="2" fo:orphans="2" fo:margin-left="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5" style:parent-style-name="內文" style:family="paragraph">
      <style:paragraph-properties fo:widows="2" fo:orphans="2" fo:margin-left="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6" style:parent-style-name="內文" style:family="paragraph">
      <style:paragraph-properties fo:widows="2" fo:orphans="2" fo:margin-left="1.0048in" fo:text-indent="-0.5416in">
        <style:tab-stops>
          <style:tab-stop style:type="left" style:position="-0.3687in"/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7" style:parent-style-name="內文" style:family="paragraph">
      <style:paragraph-properties fo:widows="2" fo:orphans="2" fo:margin-left="1.0034in">
        <style:tab-stops>
          <style:tab-stop style:type="left" style:position="-0.3673in"/>
          <style:tab-stop style:type="left" style:position="0.2687in"/>
          <style:tab-stop style:type="left" style:position="0.9048in"/>
          <style:tab-stop style:type="left" style:position="1.5409in"/>
          <style:tab-stop style:type="left" style:position="2.177in"/>
          <style:tab-stop style:type="left" style:position="2.8131in"/>
          <style:tab-stop style:type="left" style:position="3.4493in"/>
          <style:tab-stop style:type="left" style:position="4.0854in"/>
          <style:tab-stop style:type="left" style:position="4.7215in"/>
          <style:tab-stop style:type="left" style:position="5.3576in"/>
          <style:tab-stop style:type="left" style:position="5.9937in"/>
          <style:tab-stop style:type="left" style:position="6.6298in"/>
          <style:tab-stop style:type="left" style:position="7.2659in"/>
          <style:tab-stop style:type="left" style:position="7.902in"/>
          <style:tab-stop style:type="left" style:position="8.5381in"/>
          <style:tab-stop style:type="left" style:position="9.1743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8" style:parent-style-name="內文" style:family="paragraph">
      <style:paragraph-properties fo:widows="2" fo:orphans="2" fo:text-indent="0.2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99" style:parent-style-name="內文" style:family="paragraph">
      <style:paragraph-properties fo:widows="2" fo:orphans="2" fo:text-indent="0.2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fo:text-indent="0.2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1" style:parent-style-name="內文" style:family="paragraph">
      <style:paragraph-properties fo:widows="2" fo:orphans="2" fo:margin-left="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2" style:parent-style-name="內文" style:family="paragraph">
      <style:paragraph-properties fo:widows="2" fo:orphans="2" fo:margin-left="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3" style:parent-style-name="內文" style:family="paragraph">
      <style:paragraph-properties fo:widows="2" fo:orphans="2" fo:margin-left="1.0048in" fo:text-indent="-0.5416in">
        <style:tab-stops>
          <style:tab-stop style:type="left" style:position="-0.3687in"/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widows="2" fo:orphans="2" fo:text-indent="0.2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5" style:parent-style-name="內文" style:family="paragraph">
      <style:paragraph-properties fo:widows="2" fo:orphans="2" fo:text-indent="0.4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6" style:parent-style-name="內文" style:family="paragraph">
      <style:paragraph-properties fo:widows="2" fo:orphans="2" fo:margin-left="0.8243in" fo:text-indent="-0.3611in">
        <style:tab-stops>
          <style:tab-stop style:type="left" style:position="-0.1881in"/>
          <style:tab-stop style:type="left" style:position="0.4479in"/>
          <style:tab-stop style:type="left" style:position="1.084in"/>
          <style:tab-stop style:type="left" style:position="1.7201in"/>
          <style:tab-stop style:type="left" style:position="2.3562in"/>
          <style:tab-stop style:type="left" style:position="2.9923in"/>
          <style:tab-stop style:type="left" style:position="3.6284in"/>
          <style:tab-stop style:type="left" style:position="4.2645in"/>
          <style:tab-stop style:type="left" style:position="4.9006in"/>
          <style:tab-stop style:type="left" style:position="5.5368in"/>
          <style:tab-stop style:type="left" style:position="6.1729in"/>
          <style:tab-stop style:type="left" style:position="6.809in"/>
          <style:tab-stop style:type="left" style:position="7.4451in"/>
          <style:tab-stop style:type="left" style:position="8.0812in"/>
          <style:tab-stop style:type="left" style:position="8.7173in"/>
          <style:tab-stop style:type="left" style:position="9.3534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7" style:parent-style-name="內文" style:family="paragraph">
      <style:paragraph-properties fo:widows="2" fo:orphans="2" fo:text-indent="0.4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8" style:parent-style-name="內文" style:family="paragraph">
      <style:paragraph-properties fo:widows="2" fo:orphans="2" fo:margin-left="0.7729in" fo:text-indent="-0.3611in">
        <style:tab-stops>
          <style:tab-stop style:type="left" style:position="-0.1368in"/>
          <style:tab-stop style:type="left" style:position="0.4993in"/>
          <style:tab-stop style:type="left" style:position="1.1354in"/>
          <style:tab-stop style:type="left" style:position="1.7715in"/>
          <style:tab-stop style:type="left" style:position="2.4076in"/>
          <style:tab-stop style:type="left" style:position="3.0437in"/>
          <style:tab-stop style:type="left" style:position="3.6798in"/>
          <style:tab-stop style:type="left" style:position="4.3159in"/>
          <style:tab-stop style:type="left" style:position="4.952in"/>
          <style:tab-stop style:type="left" style:position="5.5881in"/>
          <style:tab-stop style:type="left" style:position="6.2243in"/>
          <style:tab-stop style:type="left" style:position="6.8604in"/>
          <style:tab-stop style:type="left" style:position="7.4965in"/>
          <style:tab-stop style:type="left" style:position="8.1326in"/>
          <style:tab-stop style:type="left" style:position="8.7687in"/>
          <style:tab-stop style:type="left" style:position="9.404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9" style:parent-style-name="內文" style:family="paragraph">
      <style:paragraph-properties fo:widows="2" fo:orphans="2" fo:margin-left="1.0951in" fo:text-indent="-0.6319in">
        <style:tab-stops>
          <style:tab-stop style:type="left" style:position="-0.459in"/>
          <style:tab-stop style:type="left" style:position="0.177in"/>
          <style:tab-stop style:type="left" style:position="0.8131in"/>
          <style:tab-stop style:type="left" style:position="1.4493in"/>
          <style:tab-stop style:type="left" style:position="2.0854in"/>
          <style:tab-stop style:type="left" style:position="2.7215in"/>
          <style:tab-stop style:type="left" style:position="3.3576in"/>
          <style:tab-stop style:type="left" style:position="3.9937in"/>
          <style:tab-stop style:type="left" style:position="4.6298in"/>
          <style:tab-stop style:type="left" style:position="5.2659in"/>
          <style:tab-stop style:type="left" style:position="5.902in"/>
          <style:tab-stop style:type="left" style:position="6.5381in"/>
          <style:tab-stop style:type="left" style:position="7.1743in"/>
          <style:tab-stop style:type="left" style:position="7.8104in"/>
          <style:tab-stop style:type="left" style:position="8.4465in"/>
          <style:tab-stop style:type="left" style:position="9.0826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0" style:parent-style-name="內文" style:family="paragraph">
      <style:paragraph-properties fo:widows="2" fo:orphans="2" fo:margin-left="1.0937in" fo:text-indent="-0.0902in">
        <style:tab-stops>
          <style:tab-stop style:type="left" style:position="-0.4576in"/>
          <style:tab-stop style:type="left" style:position="0.1784in"/>
          <style:tab-stop style:type="left" style:position="0.8145in"/>
          <style:tab-stop style:type="left" style:position="1.4506in"/>
          <style:tab-stop style:type="left" style:position="2.0868in"/>
          <style:tab-stop style:type="left" style:position="2.7229in"/>
          <style:tab-stop style:type="left" style:position="3.359in"/>
          <style:tab-stop style:type="left" style:position="3.9951in"/>
          <style:tab-stop style:type="left" style:position="4.6312in"/>
          <style:tab-stop style:type="left" style:position="5.2673in"/>
          <style:tab-stop style:type="left" style:position="5.9034in"/>
          <style:tab-stop style:type="left" style:position="6.5395in"/>
          <style:tab-stop style:type="left" style:position="7.1756in"/>
          <style:tab-stop style:type="left" style:position="7.8118in"/>
          <style:tab-stop style:type="left" style:position="8.4479in"/>
          <style:tab-stop style:type="left" style:position="9.084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1" style:parent-style-name="內文" style:family="paragraph">
      <style:paragraph-properties fo:widows="2" fo:orphans="2" fo:margin-left="1.0937in" fo:text-indent="-0.0902in">
        <style:tab-stops>
          <style:tab-stop style:type="left" style:position="-0.4576in"/>
          <style:tab-stop style:type="left" style:position="0.1784in"/>
          <style:tab-stop style:type="left" style:position="0.8145in"/>
          <style:tab-stop style:type="left" style:position="1.4506in"/>
          <style:tab-stop style:type="left" style:position="2.0868in"/>
          <style:tab-stop style:type="left" style:position="2.7229in"/>
          <style:tab-stop style:type="left" style:position="3.359in"/>
          <style:tab-stop style:type="left" style:position="3.9951in"/>
          <style:tab-stop style:type="left" style:position="4.6312in"/>
          <style:tab-stop style:type="left" style:position="5.2673in"/>
          <style:tab-stop style:type="left" style:position="5.9034in"/>
          <style:tab-stop style:type="left" style:position="6.5395in"/>
          <style:tab-stop style:type="left" style:position="7.1756in"/>
          <style:tab-stop style:type="left" style:position="7.8118in"/>
          <style:tab-stop style:type="left" style:position="8.4479in"/>
          <style:tab-stop style:type="left" style:position="9.084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2" style:parent-style-name="內文" style:family="paragraph">
      <style:paragraph-properties fo:widows="2" fo:orphans="2" fo:text-indent="0.2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3" style:parent-style-name="內文" style:family="paragraph">
      <style:paragraph-properties fo:widows="2" fo:orphans="2" fo:margin-left="0.734in" fo:text-indent="-0.2708in">
        <style:tab-stops>
          <style:tab-stop style:type="left" style:position="-0.0979in"/>
          <style:tab-stop style:type="left" style:position="0.5381in"/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4" style:parent-style-name="內文" style:family="paragraph">
      <style:paragraph-properties fo:widows="2" fo:orphans="2" fo:margin-left="0.734in" fo:text-indent="-0.2708in">
        <style:tab-stops>
          <style:tab-stop style:type="left" style:position="-0.0979in"/>
          <style:tab-stop style:type="left" style:position="0.5381in"/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5" style:parent-style-name="內文" style:family="paragraph">
      <style:paragraph-properties fo:widows="2" fo:orphans="2" fo:margin-left="0.734in" fo:text-indent="-0.2708in">
        <style:tab-stops>
          <style:tab-stop style:type="left" style:position="-0.0979in"/>
          <style:tab-stop style:type="left" style:position="0.5381in"/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16" style:parent-style-name="內文" style:family="paragraph">
      <style:paragraph-properties fo:text-align="justify" fo:margin-left="0.993in" fo:text-indent="-0.993in">
        <style:tab-stops/>
      </style:paragraph-properties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text-indent="3.3055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3" style:parent-style-name="內文" style:family="paragraph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1" draw:style-name="a1" draw:name="文字方塊 2" text:anchor-type="paragraph" svg:x="6.87083in" svg:y="-0.90833in" svg:width="0.68889in" svg:height="0.42292in" style:rel-width="scale" style:rel-height="scale"><draw:text-box><text:p text:style-name="內文">表1</text:p></draw:text-box><svg:title/><svg:desc/></draw:frame><text:span text:style-name="T14">補償金申請書</text:span></text:p>
            <text:p text:style-name="P15">年度補審字第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申請人</text:p>
          </table:table-cell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>
            <text:p text:style-name="P22">與被害人關係</text:p>
          </table:table-cell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國民身分證統一編號</text:p>
            <text:p text:style-name="P27">（居留證或護照號碼）</text:p>
          </table:table-cell>
          <table:covered-table-cell/>
          <table:table-cell table:style-name="TableCell28">
            <text:p text:style-name="P29">職<text:s text:c="3"/>業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 text:c="7"/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戶籍地：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電話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通訊地：</text:p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5">
            <text:p text:style-name="P57">代理人</text:p>
          </table:table-cell>
          <table:table-cell table:style-name="TableCell58" table:number-columns-spanned="2">
            <text:p text:style-name="P59">姓<text:s text:c="4"/>名</text:p>
          </table:table-cell>
          <table:covered-table-cell/>
          <table:table-cell table:style-name="TableCell60">
            <text:p text:style-name="P61">與申請人關係</text:p>
          </table:table-cell>
          <table:table-cell table:style-name="TableCell62">
            <text:p text:style-name="P63">出生年月日</text:p>
          </table:table-cell>
          <table:table-cell table:style-name="TableCell64" table:number-columns-spanned="2">
            <text:p text:style-name="P65">國民身分證統一編號</text:p>
            <text:p text:style-name="P66">（居留證或護照號碼）</text:p>
          </table:table-cell>
          <table:covered-table-cell/>
          <table:table-cell table:style-name="TableCell67">
            <text:p text:style-name="P68">職<text:s text:c="3"/>業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 text:c="6"/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戶籍地：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電話：</text:p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通訊地：</text:p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2">
            <text:p text:style-name="P109">被害人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>
            <text:p text:style-name="P113">性別</text:p>
          </table:table-cell>
          <table:table-cell table:style-name="TableCell114">
            <text:p text:style-name="P115">出生年月日</text:p>
          </table:table-cell>
          <table:table-cell table:style-name="TableCell116" table:number-columns-spanned="2">
            <text:p text:style-name="P117">國民身分證統一編號</text:p>
            <text:p text:style-name="P118">（居留證或護照號碼）</text:p>
          </table:table-cell>
          <table:covered-table-cell/>
          <table:table-cell table:style-name="TableCell119">
            <text:p text:style-name="P120">職業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申請</text:p>
            <text:p text:style-name="P136">補償</text:p>
            <text:p text:style-name="P137">之</text:p>
            <text:p text:style-name="P138">項目</text:p>
            <text:p text:style-name="P139">及</text:p>
            <text:p text:style-name="P140">金額</text:p>
          </table:table-cell>
          <table:table-cell table:style-name="TableCell141" table:number-columns-spanned="7">
            <text:p text:style-name="P142"><text:span text:style-name="T143">1.</text:span><text:span text:style-name="T144">醫療費</text:span><text:span text:style-name="T145">(</text:span><text:span text:style-name="T146">最高金額</text:span><text:span text:style-name="T147">40</text:span><text:span text:style-name="T148">萬元</text:span><text:span text:style-name="T149">) <text:s text:c="2"/></text:span><text:span text:style-name="T150">新臺幣</text:span><text:span text:style-name="T151"><text:s text:c="3"/></text:span><text:span text:style-name="T152"><text:s/></text:span><text:span text:style-name="T153"><text:s text:c="4"/></text:span><text:span text:style-name="T154">元</text:span><text:span text:style-name="T155">(</text:span><text:span text:style-name="T156">實支實付，須有收據</text:span><text:span text:style-name="T157">)</text:span></text:p>
            <text:p text:style-name="P158"><text:span text:style-name="T159">2.</text:span><text:span text:style-name="T160">殯葬費</text:span><text:span text:style-name="T161">(</text:span><text:span text:style-name="T162">最高金額</text:span><text:span text:style-name="T163">30</text:span><text:span text:style-name="T164">萬元</text:span><text:span text:style-name="T165">) <text:s text:c="2"/></text:span><text:span text:style-name="T166">新臺幣</text:span><text:span text:style-name="T167"><text:s text:c="4"/></text:span><text:span text:style-name="T168"><text:s/></text:span><text:span text:style-name="T169"><text:s text:c="2"/></text:span><text:span text:style-name="T170">元</text:span><text:span text:style-name="T171"><text:s text:c="5"/></text:span></text:p>
            <text:p text:style-name="P172"><text:s text:c="2"/>(申請殯葬費於20萬元以內者，不須檢具憑證逐項審查，逕行核准；申請逾20萬元者，</text:p>
            <text:p text:style-name="P173">須逐項審查殯葬費是否為合理必要之支出)</text:p>
            <text:p text:style-name="P174">3.法定扶養費(最高金額100萬元) <text:s text:c="2"/><text:s text:c="3"/>新臺幣<text:s text:c="3"/>萬元</text:p>
            <text:p text:style-name="P175">4.精神慰撫金(最高金額40萬元) <text:s text:c="6"/>新臺幣<text:s text:c="3"/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補償金之支付方式</text:p>
          </table:table-cell>
          <table:covered-table-cell/>
          <table:table-cell table:style-name="TableCell179" table:number-columns-spanned="6">
            <text:list text:style-name="LFO1" text:continue-numbering="true">
              <text:list-item>
                <text:p text:style-name="P180">一次支付</text:p>
              </text:list-item>
            </text:list>
            <text:list text:style-name="LFO2" text:continue-numbering="true">
              <text:list-item>
                <text:p text:style-name="P181">分期支付</text:p>
              </text:list-item>
            </text:list>
            <text:p text:style-name="P182"><text:span text:style-name="T183">申請人</text:span><text:span text:style-name="T184"><text:s text:c="13"/></text:span><text:span text:style-name="T185">、代理人</text:span><text:span text:style-name="T186">___________________________</text:span><text:span text:style-name="T187">同意以分期付款方式領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rows-spanned="2">
            <text:p text:style-name="P190">申請</text:p>
            <text:p text:style-name="P191">補償</text:p>
            <text:p text:style-name="P192">金</text:p>
            <text:p text:style-name="P193">之</text:p>
            <text:p text:style-name="P194">事實</text:p>
            <text:p text:style-name="P195">及</text:p>
            <text:p text:style-name="P196">理由</text:p>
          </table:table-cell>
          <table:table-cell table:style-name="TableCell197">
            <text:p text:style-name="P198">被害之事實及證據</text:p>
          </table:table-cell>
          <table:table-cell table:style-name="TableCell199" table:number-columns-spanned="6">
            <text:p text:style-name="P200">加害人：<text:s/></text:p>
            <text:p text:style-name="P201"/>
            <text:p text:style-name="P202">被害事實：<text:s/></text:p>
            <text:p text:style-name="P203">死亡證明書</text:p>
            <text:p text:style-name="P204"><text:s text:c="5"/>□ <text:s/>無</text:p>
            <text:p text:style-name="P205">□ <text:s/>有<text:s text:c="9"/>證明書：<text:s text:c="26"/></text:p>
            <text:p text:style-name="P206">刑事起訴書</text:p>
            <text:p text:style-name="P207"><text:s text:c="5"/>□ <text:s/>無</text:p>
            <text:p text:style-name="P208">□ <text:s/>有<text:s/><text:s text:c="8"/>起訴書：<text:s text:c="26"/></text:p>
            <text:p text:style-name="P209">刑事判決書</text:p>
            <text:p text:style-name="P210"><text:s text:c="5"/>□ <text:s/>無</text:p>
            <text:p text:style-name="P211"><text:span text:style-name="T212">□ <text:s/></text:span><text:span text:style-name="T213">有</text:span><text:span text:style-name="T214"><text:s text:c="9"/></text:span><text:span text:style-name="T215">判決書：</text:span><text:span text:style-name="T21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補償項目及金額之說明、證據</text:p>
          </table:table-cell>
          <table:table-cell table:style-name="TableCell221" table:number-columns-spanned="6">
            <text:p text:style-name="P222">1、醫療費收據</text:p>
            <text:p text:style-name="P223"><text:s text:c="4"/>□ <text:s/>無</text:p>
            <text:p text:style-name="P224">□ <text:s/>有<text:s text:c="6"/>收據：<text:s text:c="22"/>紙</text:p>
            <text:p text:style-name="P225">總額：<text:s text:c="22"/>元</text:p>
            <text:p text:style-name="P226">2、殯葬費收據</text:p>
            <text:p text:style-name="P227">□ <text:s/>無</text:p>
            <text:p text:style-name="P228">□ <text:s/>有<text:s text:c="6"/>收據：<text:s text:c="22"/>紙</text:p>
            <text:p text:style-name="P229">總額：<text:s/><text:s text:c="21"/>元</text:p>
            <text:p text:style-name="P230"><text:span text:style-name="T231">(</text:span><text:span text:style-name="T232">申請殯葬費於</text:span><text:span text:style-name="T233">20</text:span><text:span text:style-name="T234">萬元以內者，提供總額收據即可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損害賠償給付</text:p>
          </table:table-cell>
          <table:covered-table-cell/>
          <table:table-cell table:style-name="TableCell239" table:number-columns-spanned="6">
            <text:p text:style-name="P240">□ <text:s/>無</text:p>
            <text:p text:style-name="P241"><text:span text:style-name="T242">□ <text:s/></text:span><text:span text:style-name="T243">有</text:span><text:span text:style-name="T244"><text:s text:c="3"/></text:span><text:span text:style-name="T245">金額：</text:span><text:span text:style-name="T246"><text:s text:c="15"/></text:span><text:span text:style-name="T24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損害賠償程序</text:p>
          </table:table-cell>
          <table:covered-table-cell/>
          <table:table-cell table:style-name="TableCell251" table:number-columns-spanned="6">
            <text:p text:style-name="P252">□ <text:s/>無</text:p>
            <text:p text:style-name="P253">□ <text:s/>有<text:s text:c="2"/>1、程序進行中<text:s text:c="3"/>□和(調)解<text:s text:c="4"/>□<text:s/>民事起訴</text:p>
            <text:p text:style-name="P254"><text:s text:c="2"/>2、程序終結<text:s text:c="4"/>□<text:s/>和(調)解書<text:s text:c="2"/>□<text:s/>和(調)解筆錄<text:s text:c="2"/></text:p>
            <text:p text:style-name="P255">□<text:s/>民事判決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強制汽車責任保險給付</text:p>
          </table:table-cell>
          <table:covered-table-cell/>
          <table:table-cell table:style-name="TableCell259" table:number-columns-spanned="6">
            <text:p text:style-name="P260">□ <text:s/>無<text:s text:c="2"/></text:p>
            <text:p text:style-name="P261">□ <text:s/>有<text:s text:c="4"/>金額：<text:s text:c="3"/>萬元<text:s text:c="5"/>保險公司：<text:s/></text:p>
            <text:p text:style-name="P262">□ <text:s/>申請中<text:s text:c="18"/>保險公司：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依國家賠償法或其他法律受領之賠償</text:p>
          </table:table-cell>
          <table:covered-table-cell/>
          <table:table-cell table:style-name="TableCell267" table:number-columns-spanned="6">
            <text:p text:style-name="P268">□ <text:s/>無</text:p>
            <text:p text:style-name="P269">□ <text:s/>有<text:s text:c="4"/>金額：<text:s text:c="11"/>元<text:s text:c="4"/>賠償機關：</text:p>
            <text:p text:style-name="P270"><text:span text:style-name="T271">□ <text:s/></text:span><text:span text:style-name="T272">申請中</text:span><text:span text:style-name="T273"><text:s text:c="23"/></text:span><text:span text:style-name="T274">賠償機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因被害人死亡受領之商業保險(未成年子女免填)</text:p>
          </table:table-cell>
          <table:covered-table-cell/>
          <table:table-cell table:style-name="TableCell278" table:number-columns-spanned="6">
            <text:p text:style-name="P279">□ <text:s/>無</text:p>
            <text:p text:style-name="P280">□ <text:s/>有<text:s text:c="4"/>金額：<text:s text:c="11"/>元<text:s text:c="4"/>保險公司：</text:p>
            <text:p text:style-name="P281">□ <text:s/>申請中<text:s text:c="23"/>保險公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被害人死亡後，申請人受領之社會保險、福利或津貼(未成年子女免填)</text:p>
          </table:table-cell>
          <table:covered-table-cell/>
          <table:table-cell table:style-name="TableCell285" table:number-columns-spanned="6">
            <text:p text:style-name="P286">□ <text:s/>無</text:p>
            <text:p text:style-name="P287">□ <text:s/>有<text:s text:c="2"/></text:p>
            <text:p text:style-name="P288">項目1：<text:s/><text:s text:c="20"/>金額：<text:s text:c="16"/>元</text:p>
            <text:p text:style-name="P289">項目2：<text:s text:c="21"/>金額：<text:s text:c="16"/>元</text:p>
            <text:p text:style-name="P290">項目3：<text:s text:c="21"/>金額：<text:s text:c="16"/>元</text:p>
            <text:p text:style-name="P291">項目4：<text:s text:c="21"/>金額：<text:s text:c="16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檢<text:s text:c="2"/>附<text:s text:c="2"/>文<text:s text:c="2"/>件</text:p>
          </table:table-cell>
          <table:covered-table-cell/>
          <table:table-cell table:style-name="TableCell295" table:number-columns-spanned="6">
            <text:p text:style-name="P296"><text:span text:style-name="T297">1</text:span><text:span text:style-name="T298">、申請人之戶籍謄本</text:span><text:span text:style-name="T299"><text:s text:c="2"/></text:span><text:span text:style-name="T300">□</text:span><text:span text:style-name="T301">有</text:span><text:span text:style-name="T302"><text:s text:c="2"/>□</text:span><text:span text:style-name="T303">無</text:span></text:p>
            <text:p text:style-name="P304">2、代理人之戶籍謄本<text:s text:c="2"/>□有<text:s text:c="2"/>□無<text:s text:c="2"/></text:p>
            <text:p text:style-name="P305"><text:span text:style-name="T306">3</text:span><text:span text:style-name="T307">、被害人之戶籍謄本</text:span><text:span text:style-name="T308"><text:s text:c="2"/></text:span><text:span text:style-name="T309">□</text:span><text:span text:style-name="T310">有</text:span><text:span text:style-name="T311"><text:s text:c="2"/>□</text:span><text:span text:style-name="T312">無</text:span><text:span text:style-name="T313"><text:s text:c="2"/></text:span></text:p>
            <text:p text:style-name="P314">4、申請人受監護宣告或輔助宣告之裁定<text:s text:c="2"/>□有<text:s text:c="2"/>□無</text:p>
            <text:p text:style-name="P315">5、被害人之死亡證明書<text:s/>□有<text:s text:c="2"/>□無</text:p>
            <text:p text:style-name="P316">6、刑事起訴書<text:s text:c="4"/>□有<text:s text:c="2"/>□無</text:p>
            <text:p text:style-name="P317">7、刑事判決書<text:s text:c="4"/>□有<text:s text:c="2"/>□無</text:p>
            <text:p text:style-name="P318">8、□民事起訴狀<text:s text:c="2"/>□民事判決書<text:s text:c="2"/>□和(調)解筆錄<text:s text:c="2"/>□和(調)解書<text:s text:c="2"/>□均無</text:p>
            <text:p text:style-name="P319">9、醫療費收據<text:s text:c="3"/>□有<text:s text:c="2"/>□無</text:p>
            <text:p text:style-name="P320">10、殯葬費收據<text:s text:c="3"/>□有<text:s text:c="2"/>□無</text:p>
            <text:p text:style-name="P321">11、其他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備註</text:p>
          </table:table-cell>
          <table:covered-table-cell/>
          <table:table-cell table:style-name="TableCell327" table:number-columns-spanned="6">
            <text:p text:style-name="內文"><text:span text:style-name="T328">此申請書由</text:span><text:span text:style-name="T329"><text:s text:c="14"/></text:span><text:span text:style-name="T330">協助填寫。</text:span></text:p>
            <text:p text:style-name="P33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此<text:s text:c="4"/>致</text:p>
            <text:p text:style-name="P335">臺灣<text:s text:c="6"/>地方檢察署犯罪被害人補償審議委員會</text:p>
            <text:p text:style-name="P336"/>
            <text:p text:style-name="P337"><text:span text:style-name="T338">申請人：</text:span><text:span text:style-name="T339"><text:s text:c="24"/></text:span><text:span text:style-name="T340">（簽章）</text:span></text:p>
            <text:p text:style-name="P341"/>
            <text:p text:style-name="P342"><text:span text:style-name="T343">代理人：</text:span><text:span text:style-name="T344"><text:s text:c="24"/></text:span><text:span text:style-name="T345">（簽章）</text:span></text:p>
            <text:p text:style-name="P346"/>
            <text:p text:style-name="P347"><text:span text:style-name="T348"><text:s text:c="9"/></text:span><text:span text:style-name="T349"><text:s text:c="24"/></text:span><text:span text:style-name="T350">（簽章）</text:span></text:p>
            <text:p text:style-name="P351"/>
            <text:p text:style-name="P352">中<text:s text:c="5"/>華<text:s text:c="5"/>民<text:s text:c="5"/>國<text:s text:c="11"/>年<text:s text:c="11"/>月<text:s text:c="12"/>日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4">申請書填寫須知及應注意事項(攸關權益，務必詳閱、配合)：</text:p>
      <text:p text:style-name="P355">一、申請人如為無行為能力人、限制行為能力人或受監護宣告或輔助宣告之人，應有法定代理人，如法定代理人有多人應全數代理。</text:p>
      <text:p text:style-name="P356">二、遺屬補償金之補償項目及最高金額如下：</text:p>
      <text:p text:style-name="P357">1、因被害人受傷所支出之醫療費，最高金額不得逾40萬元。</text:p>
      <text:p text:style-name="P358">2、因被害人死亡所支出之殯葬費，最高金額不得逾30萬元。但申請殯葬費於20萬元內者，得不檢具憑證，即逕行核准。</text:p>
      <text:p text:style-name="P359">3、因被害人死亡致無法履行之法定扶養義務，最高金額不得逾100萬元。</text:p>
      <text:p text:style-name="P360">4、精神慰撫金，最高金額不得逾40萬元。</text:p>
      <text:p text:style-name="P361">三、申請犯罪被害補償金為行政事件，申請人應提供正確之資料並為完全之陳</text:p>
      <text:p text:style-name="P362">述，以供本署為決定依據(行政程序法第119條參照)，申請時應詳實記載各</text:p>
      <text:p text:style-name="P363">欄所列事項，並提出相關資料。</text:p>
      <text:p text:style-name="P364">四、申請補償醫療費為「實支實付」，請主動、即時提出申請時未檢附之收據，</text:p>
      <text:p text:style-name="P365">以免本署依現有收據准許較低之補償金額。</text:p>
      <text:p text:style-name="P366"><text:span text:style-name="T367">五、</text:span><text:span text:style-name="T368">自申請日起至受領補償金之期間，如有下列情形，請主動、即時通知本署：</text:span></text:p>
      <text:p text:style-name="P369"><text:s text:c="3"/>1、本件申請所涉刑事案件有刑事起訴書、判決書。</text:p>
      <text:p text:style-name="P370"><text:s text:c="4"/>2、申請人對加害人就本件申請所涉民事賠償責任進行和(調)解、民事起訴、</text:p>
      <text:p text:style-name="P371">強制執行程序。</text:p>
      <text:p text:style-name="P372"><text:s text:c="4"/>3、申請人受有損害賠償給付、強制汽車責任保險給付、國家賠償。</text:p>
      <text:p text:style-name="P373">請於此處簽名表示知悉:</text:p>
      <text:p text:style-name="P374"><text:span text:style-name="T375">六、</text:span><text:span text:style-name="T376">申請人對加害人進行和</text:span><text:span text:style-name="T377">(</text:span><text:span text:style-name="T378">調</text:span><text:span text:style-name="T379">)</text:span><text:span text:style-name="T380">解，雙方合意賠償金額及履行期限之前，請先通</text:span></text:p>
      <text:p text:style-name="P381">知本署參與表示意見。請於此處簽名表示知悉:</text:p>
      <text:p text:style-name="P382">七、相關法條、解釋函：</text:p>
      <text:p text:style-name="內文"><text:span text:style-name="T383"><text:s text:c="3"/></text:span><text:span text:style-name="T384">★</text:span><text:span text:style-name="T385">行政程序法第</text:span><text:span text:style-name="T386">119</text:span><text:span text:style-name="T387">條</text:span></text:p>
      <text:p text:style-name="P388"><text:s/>受益人有下列各款情形之一者，其信賴不值得保護：</text:p>
      <text:p text:style-name="P389"><text:s text:c="4"/>一、以詐欺、脅迫或賄賂方法，使行政機關作成行政處分者。</text:p>
      <text:p text:style-name="P390">二、對重要事項提供不正確資料或為不完全陳述，致使行政機關依該資料或陳述而作成行政處分者。</text:p>
      <text:p text:style-name="P391">三、明知行政處分違法或因重大過失而不知者。</text:p>
      <text:p text:style-name="P392"><text:s text:c="2"/>★犯罪被害人保護法第11條</text:p>
      <text:p text:style-name="P393">依本法請求補償之人，因犯罪行為被害已受有損害賠償給付、依強制汽車責任保險法或其他法律規定得受之金錢給付，應自犯罪被害補償金中減除之。</text:p>
      <text:p text:style-name="P394">犯罪被害人保護法施行細則第8條</text:p>
      <text:p text:style-name="P395">本法第11條所定因犯罪行為被害依其他法律規定得受之金錢給付，指依國家賠償法或其他法律受領之賠償。</text:p>
      <text:p text:style-name="P396">備註：應自補償金中減除項目為損害賠償給付、強制汽車責任保險給付、</text:p>
      <text:p text:style-name="P397">國家賠償。</text:p>
      <text:p text:style-name="P398"/>
      <text:p text:style-name="P399"/>
      <text:p text:style-name="P400">★犯罪被害人保護法第12條第1項、第2項</text:p>
      <text:p text:style-name="P401">國家於支付犯罪被害補償金後，於補償金額範圍內，對犯罪行為人或依法應負賠償責任之人有求償權。</text:p>
      <text:p text:style-name="P402">前項求償權，由支付補償金之地方檢察署或其檢察分署行使。必要時，得報請上級檢察署指定其他地方檢察署或其檢察分署為之。</text:p>
      <text:p text:style-name="P403">備註：國家於支付犯罪被害補償金後，於補償金額範圍內，繼受申請人對加害人或依法應負賠償責任之人之損害賠償請求權(法定債權移轉)。</text:p>
      <text:p text:style-name="P404">★犯罪被害人保護法第13條<text:s text:c="2"/></text:p>
      <text:p text:style-name="P405">受領之犯罪被害補償金有下列情形之一者，應予返還：</text:p>
      <text:p text:style-name="P406">一、有第11條所定應減除之情形或復受損害賠償者，於其所受或得受之金額內返還之。</text:p>
      <text:p text:style-name="P407">二、經查明其係不得申請犯罪被害補償金者，全部返還之。</text:p>
      <text:p text:style-name="P408">三、以虛偽或其他不正當方法受領犯罪被害補償金者，全部返還之，並加計自受領之日起計算之利息。</text:p>
      <text:p text:style-name="P409">備註：申請人受領補償金後，加害人如欲支付損害賠償金予申請人，應由</text:p>
      <text:p text:style-name="P410">加害人於補償金額範圍內先向本署支付。另「經查明其係不得申請</text:p>
      <text:p text:style-name="P411">犯罪被害補償金者」包括加害人事後經刑事判決無罪確定。</text:p>
      <text:p text:style-name="P412">★法務部99年10月28日法保字第0999039167號函</text:p>
      <text:p text:style-name="P413">申請人與加害人以新臺幣50萬元達成和解、調解(未給付)，並拋棄其餘請</text:p>
      <text:p text:style-name="P414">求，或經法院判決損害賠償金額50萬元確定，犯罪被害補償金之准許金額</text:p>
      <text:p text:style-name="P415">限定在50萬內。</text:p>
      <text:p text:style-name="P416"><text:s text:c="5"/>備註：補償金之准許金額不得逾和(調)解合意賠償金額、判決賠償金額，如有與加害人和(調)解，請特別注意。</text:p>
      <text:p text:style-name="P417"><text:s text:c="33"/></text:p>
      <text:p text:style-name="P418"/>
      <text:p text:style-name="P419">申請人</text:p>
      <text:p text:style-name="P420"/>
      <text:p text:style-name="P421"><text:s text:c="34"/>代理人<text:s/></text:p>
      <text:p text:style-name="P422"/>
      <text:p text:style-name="P423">中華民國105年6月22日</text:p>
      <text:p text:style-name="P424"/>
      <text:p text:style-name="P425">本署聯絡人：端股、金股事務官<text:s text:c="2"/>(037)353410轉361或363</text:p>
      <text:p text:style-name="P426"><text:span text:style-name="T427">附註：本表一式二聯，一聯由申請人簽名後領回，一聯附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Administrator</dc:creator>
    <meta:creation-date>2018-06-01T08:33:00Z</meta:creation-date>
    <dc:date>2018-06-01T08:40:00Z</dc:date>
    <meta:print-date>2016-06-22T05:41:00Z</meta:print-date>
    <meta:template xlink:href="Normal.dotm" xlink:type="simple"/>
    <meta:editing-cycles>3</meta:editing-cycles>
    <meta:editing-duration>PT0S</meta:editing-duration>
    <meta:document-statistic meta:page-count="5" meta:paragraph-count="7" meta:word-count="563" meta:character-count="3771" meta:row-count="26" meta:non-whitespace-character-count="3215"/>
  </office:meta>
</office:document-meta>
</file>