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line-height="0.2916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Row20" style:family="table-row">
      <style:table-row-properties style:min-row-height="0.2354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min-row-height="0.602in" fo:keep-together="always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min-row-height="0.2527in" fo:keep-together="always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2" style:family="table-row">
      <style:table-row-properties style:min-row-height="0.3076in" fo:keep-together="always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069in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7" style:family="table-row">
      <style:table-row-properties style:min-row-height="0.2347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1" style:family="table-row">
      <style:table-row-properties style:min-row-height="0.5166in" fo:keep-together="always"/>
    </style:style>
    <style:style style:name="P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3" style:family="table-row">
      <style:table-row-properties style:min-row-height="0.2069in" fo:keep-together="always"/>
    </style:style>
    <style:style style:name="P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9" style:family="table-row">
      <style:table-row-properties style:min-row-height="0.2972in" fo:keep-together="always"/>
    </style:style>
    <style:style style:name="P1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7" style:family="table-row">
      <style:table-row-properties style:min-row-height="0.2965in" fo:keep-together="always"/>
    </style:style>
    <style:style style:name="P1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14" style:family="table-row">
      <style:table-row-properties style:min-row-height="0.993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TableRow120" style:family="table-row">
      <style:table-row-properties style:min-row-height="1.7201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P123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26" style:family="table-row">
      <style:table-row-properties style:min-row-height="0.8701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38" style:family="table-row">
      <style:table-row-properties style:min-row-height="1.9895in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paragraph-properties fo:line-height="0.2916in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51" style:parent-style-name="內文" style:family="paragraph">
      <style:paragraph-properties fo:line-height="0.2916in" fo:text-indent="2.25in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6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57" style:parent-style-name="內文" style:family="paragraph">
      <style:paragraph-properties fo:line-height="0.1944in" fo:text-indent="2.25in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fo:margin-top="0.05in" fo:line-height="0.2083in"/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paragraph-properties style:snap-to-layout-grid="false" fo:text-align="justify" fo:line-height="0.0833in"/>
    </style:style>
    <style:style style:name="P164" style:parent-style-name="內文" style:family="paragraph">
      <style:paragraph-properties style:snap-to-layout-grid="false" fo:text-align="justify" fo:line-height="0.2777in" fo:text-indent="0.082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68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style:snap-to-layout-grid="false" fo:text-align="justify" fo:line-height="150%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style:snap-to-layout-grid="false" fo:text-align="justify" fo:line-height="150%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7728" draw:id="id0" draw:style-name="a1" draw:name="文字方塊 2" text:anchor-type="paragraph" svg:x="6.50486in" svg:y="-0.90833in" svg:width="0.68681in" svg:height="0.39583in" style:rel-width="scale" style:rel-height="scale"><draw:text-box><text:p text:style-name="內文">扶表2</text:p></draw:text-box><svg:title/><svg:desc/></draw:frame><text:span text:style-name="T14">扶助</text:span><text:span text:style-name="T15">金覆議申請書</text:span></text:p>
            <text:p text:style-name="P16"/>
            <text:p text:style-name="P17"><text:span text:style-name="T18"><text:s text:c="19"/></text:span><text:span text:style-name="T19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5">
            <text:p text:style-name="P22">申請人</text:p>
          </table:table-cell>
          <table:table-cell table:style-name="TableCell23" table:number-columns-spanned="2">
            <text:p text:style-name="P24">姓 <text:s text:c="3"/>名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  <text:p text:style-name="P31">（外國人者請填居留證號碼或護照號碼）</text:p>
          </table:table-cell>
          <table:table-cell table:style-name="TableCell32">
            <text:p text:style-name="P33">職 業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備 考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戶籍地：</text:p>
            <text:p text:style-name="P56"/>
            <text:p text:style-name="P57">電話：</text:p>
          </table:table-cell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通訊地：</text:p>
            <text:p text:style-name="P64"/>
            <text:p text:style-name="P65">電話：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5">
            <text:p text:style-name="P69">代理人</text:p>
          </table:table-cell>
          <table:table-cell table:style-name="TableCell70" table:number-columns-spanned="2">
            <text:p text:style-name="P71">姓 <text:s text:c="3"/>名</text:p>
          </table:table-cell>
          <table:covered-table-cell/>
          <table:table-cell table:style-name="TableCell72">
            <text:p text:style-name="P73">性別</text:p>
          </table:table-cell>
          <table:table-cell table:style-name="TableCell74">
            <text:p text:style-name="P75">出生年月日</text:p>
          </table:table-cell>
          <table:table-cell table:style-name="TableCell76">
            <text:p text:style-name="P77">國民身分證統一編號</text:p>
            <text:p text:style-name="P78">（外國人者請填居留證號碼或護照號碼）</text:p>
          </table:table-cell>
          <table:table-cell table:style-name="TableCell79">
            <text:p text:style-name="P80">職 業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備 考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戶籍地：</text:p>
            <text:p text:style-name="P103"/>
            <text:p text:style-name="P104">電話：</text:p>
          </table:table-cell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通訊地：</text:p>
            <text:p text:style-name="P111"/>
            <text:p text:style-name="P112">電話：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對於原決定不服之程度及應如何撤銷或變更之聲明</text:p>
          </table:table-cell>
          <table:covered-table-cell/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覆議之</text:p>
            <text:p text:style-name="P123">事實及理由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2">
            <text:p text:style-name="P128">檢附文件</text:p>
          </table:table-cell>
          <table:covered-table-cell/>
          <table:table-cell table:style-name="TableCell129" table:number-columns-spanned="5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 text:c="2"/>此 <text:s text:c="3"/>致</text:p>
            <text:p text:style-name="P141">臺灣 <text:s text:c="5"/><text:s text:c="7"/><text:s text:c="2"/>地方檢察署犯罪被害人補償審議委員會 <text:s text:c="3"/><text:s text:c="3"/>轉陳</text:p>
            <text:p text:style-name="P142"><text:span text:style-name="T143">臺灣高等</text:span><text:span text:style-name="T144">檢察署</text:span><text:span text:style-name="T145">（ <text:s text:c="2"/></text:span><text:span text:style-name="T146"><text:s text:c="2"/></text:span><text:span text:style-name="T147"><text:s text:c="4"/>）</text:span><text:span text:style-name="T148">檢察分署</text:span><text:span text:style-name="T149">犯罪被害人補償覆審委員會</text:span></text:p>
            <text:p text:style-name="P150"/>
            <text:p text:style-name="P151"><text:span text:style-name="T152"><text:s text:c="5"/></text:span><text:span text:style-name="T153">申請人：</text:span><text:span text:style-name="T154"><text:s text:c="24"/></text:span><text:span text:style-name="T155">（簽章）</text:span></text:p>
            <text:p text:style-name="P156"/>
            <text:p text:style-name="P157"><text:span text:style-name="T158"><text:s text:c="6"/></text:span><text:span text:style-name="T159">代理人：</text:span><text:span text:style-name="T160"><text:s text:c="24"/></text:span><text:span text:style-name="T161">（簽章）</text:span></text:p>
            <text:p text:style-name="P162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4"><text:span text:style-name="T165">扶助</text:span><text:span text:style-name="T166">金覆議申請書填寫須知</text:span></text:p>
      <text:p text:style-name="P167"/>
      <text:p text:style-name="P168"><text:span text:style-name="T169">一、得申請之遺屬有數人而共同提出覆議申請時，應分別填具覆議申請書。</text:span></text:p>
      <text:p text:style-name="P170"><text:span text:style-name="T171">二、無代理人者，代理人欄免填。委任代理人代為申請時，應出具委任狀。</text:span></text:p>
      <text:p text:style-name="P172"><text:span text:style-name="T173">三、對於原決定不服之程度及應如何撤銷或變更之聲明，應具體表明不服原決定之範圍及撤銷或變更原決定之事項或款項。</text:span></text:p>
      <text:p text:style-name="P174"><text:span text:style-name="T175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Administrator</dc:creator>
    <meta:creation-date>2018-06-01T08:14:00Z</meta:creation-date>
    <dc:date>2018-06-01T08:14:00Z</dc:date>
    <meta:print-date>2013-05-21T07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