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media/image22.png" manifest:media-type="image/png"/>
  <manifest:file-entry manifest:full-path="media/image2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41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6" style:parent-style-name="Graphics">
      <style:graphic-properties draw:fill="none" fo:clip="rect(0in 0in 0in 0in)" draw:stroke="none"/>
    </style:style>
    <style:style style:family="graphic" style:name="a1417" style:parent-style-name="Graphics">
      <style:graphic-properties draw:fill="none" fo:clip="rect(0in 0in 0in 0in)" draw:stroke="non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0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98" svg:stroke-width="0.02083in" svg:stroke-color="#800000" draw:marker-start="a899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 style:parent-style-name="Graphics">
      <style:graphic-properties draw:fill="none" fo:clip="rect(0in 0in 0in 0in)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4" style:parent-style-name="Graphics">
      <style:graphic-properties draw:fill="none" fo:clip="rect(1.66422in 0in 3.3952in 0in)" draw:stroke="non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8" style:parent-style-name="Graphics">
      <style:graphic-properties draw:fill="none" fo:clip="rect(0in 0in 0in 0in)" draw:stroke="solid" svg:stroke-width="0.0625in" svg:stroke-color="#000080" svg:stroke-opacity="100%" draw:stroke-linejoin="miter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25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70%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4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draw:fill="none" draw:stroke="solid" svg:stroke-width="0.01042in" svg:stroke-color="#000000" svg:stroke-opacity="100%" draw:stroke-linejoin="miter"/>
    </style:style>
    <style:style style:family="graphic" style:name="a143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29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143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33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37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draw:fill="none" draw:stroke="solid" svg:stroke-width="0.01042in" svg:stroke-color="#000000" svg:stroke-opacity="100%" draw:stroke-linejoin="miter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23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 0in 0in 0in)" draw:stroke="non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4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41" draw:stroke="none" draw:auto-grow-width="false" draw:auto-grow-height="false"/>
      <style:paragraph-properties style:font-independent-line-spacing="true" style:writing-mode="lr-tb"/>
    </style:style>
    <style:style style:family="graphic" style:name="a9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45" draw:stroke="none" draw:auto-grow-width="false" draw:auto-grow-height="false"/>
      <style:paragraph-properties style:font-independent-line-spacing="true" style:writing-mode="lr-tb"/>
    </style:style>
    <style:style style:family="graphic" style:name="a1447" style:parent-style-name="Graphics">
      <style:graphic-properties draw:fill="none" fo:clip="rect(0in 0in 0in 0in)" draw:stroke="non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51">
      <style:graphic-properties draw:fill="none" draw:stroke="solid" svg:stroke-width="0.01042in" svg:stroke-color="#000000" svg:stroke-opacity="100%" draw:stroke-linejoin="miter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>
      <style:graphic-properties fo:wrap-option="no-wrap" fo:padding-top="0.05in" fo:padding-bottom="0.05in" fo:padding-left="0.1in" fo:padding-right="0.1in" draw:textarea-vertical-align="middle" draw:textarea-horizontal-align="left" draw:fill="solid" draw:fill-color="#cc3399" draw:opacity="70%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no-wrap" fo:padding-top="0.05in" fo:padding-bottom="0.05in" fo:padding-left="0.1in" fo:padding-right="0.1in" draw:textarea-vertical-align="middle" draw:textarea-horizontal-align="left" draw:fill="solid" draw:fill-color="#00ccf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236">
      <style:graphic-properties fo:wrap-option="no-wrap" fo:padding-top="0.05in" fo:padding-bottom="0.05in" fo:padding-left="0.1in" fo:padding-right="0.1in" draw:textarea-vertical-align="middle" draw:textarea-horizontal-align="left" draw:fill="solid" draw:fill-color="#99cc00" draw:opacity="70%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no-wrap" fo:padding-top="0.05in" fo:padding-bottom="0.05in" fo:padding-left="0.1in" fo:padding-right="0.1in" draw:textarea-vertical-align="middle" draw:textarea-horizontal-align="left" draw:fill="solid" draw:fill-color="#ff00f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239">
      <style:graphic-properties fo:wrap-option="no-wrap" fo:padding-top="0.05in" fo:padding-bottom="0.05in" fo:padding-left="0.1in" fo:padding-right="0.1in" draw:textarea-vertical-align="middle" draw:textarea-horizontal-align="left" draw:fill="solid" draw:fill-color="#ffff99" draw:opacity="70%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no-wrap" fo:padding-top="0.05in" fo:padding-bottom="0.05in" fo:padding-left="0.1in" fo:padding-right="0.1in" draw:textarea-vertical-align="middle" draw:textarea-horizontal-align="left" draw:fill="solid" draw:fill-color="#339966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fo:wrap-option="no-wrap" fo:padding-top="0.05in" fo:padding-bottom="0.05in" fo:padding-left="0.1in" fo:padding-right="0.1in" draw:textarea-vertical-align="middle" draw:textarea-horizontal-align="left" draw:fill="solid" draw:fill-color="#b2b2b2" draw:opacity="70%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middle" draw:textarea-horizontal-align="left" draw:fill="solid" draw:fill-color="#ffff0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no-wrap" fo:padding-top="0.05in" fo:padding-bottom="0.05in" fo:padding-left="0.1in" fo:padding-right="0.1in" draw:textarea-vertical-align="middle" draw:textarea-horizontal-align="left" draw:fill="solid" draw:fill-color="#333333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8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solid" svg:stroke-width="0.01042in" svg:stroke-color="#000000" svg:stroke-opacity="100%" draw:stroke-linejoin="miter"/>
    </style:style>
    <style:style style:family="graphic" style:name="a1248">
      <style:graphic-properties fo:wrap-option="no-wrap" fo:padding-top="0.05in" fo:padding-bottom="0.05in" fo:padding-left="0.1in" fo:padding-right="0.1in" draw:textarea-vertical-align="middle" draw:textarea-horizontal-align="left" draw:fill="solid" draw:fill-color="#3366ff" draw:opacity="70%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no-wrap" fo:padding-top="0.05in" fo:padding-bottom="0.05in" fo:padding-left="0.1in" fo:padding-right="0.1in" draw:textarea-vertical-align="top" draw:textarea-horizontal-align="left" draw:fill="gradient" draw:fill-gradient-name="a147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74" style:parent-style-name="Graphics">
      <style:graphic-properties draw:fill="none" fo:clip="rect(0in 0in 0in 0in)" draw:stroke="none"/>
    </style:style>
    <style:style style:family="graphic" style:name="a1475" style:parent-style-name="Graphics">
      <style:graphic-properties draw:fill="none" fo:clip="rect(0.18055in 0in 0in 0in)" draw:stroke="non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draw:fill="none" draw:stroke="solid" svg:stroke-width="0.01042in" svg:stroke-color="#000000" svg:stroke-opacity="100%" draw:stroke-linejoin="miter"/>
    </style:style>
    <style:style style:family="presentation" style:name="a1022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5" style:parent-style-name="Graphics">
      <style:graphic-properties draw:fill="none" fo:clip="rect(0in 0in 0in 0in)" draw:stroke="non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1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 style:parent-style-name="Graphics">
      <style:graphic-properties draw:fill="none" fo:clip="rect(0in 0in 0in 0in)" draw:stroke="none"/>
    </style:style>
    <style:style style:family="presentation" style:name="a1252">
      <style:graphic-properties draw:fill="none" draw:stroke="solid" svg:stroke-width="0.01042in" svg:stroke-color="#000000" svg:stroke-opacity="100%" draw:stroke-linejoin="miter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 style:parent-style-name="Graphics">
      <style:graphic-properties draw:fill="none" fo:clip="rect(0in 0in 0in 0in)" draw:stroke="none"/>
    </style:style>
    <style:style style:family="text" style:name="a96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 style:parent-style-name="Graphics">
      <style:graphic-properties draw:fill="none" fo:clip="rect(3.07203in 0in 2.13848in 0in)" draw:stroke="none"/>
    </style:style>
    <style:style style:family="text" style:name="a96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48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 style:parent-style-name="Graphics">
      <style:graphic-properties draw:fill="none" fo:clip="rect(0in 0in 0in 0in)" draw:stroke="non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draw:fill="none" draw:stroke="solid" svg:stroke-width="0.01042in" svg:stroke-color="#000000" svg:stroke-opacity="100%" draw:stroke-linejoin="miter"/>
    </style:style>
    <style:style style:family="presentation" style:name="a1488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03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0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draw:fill="none" draw:stroke="solid" svg:stroke-width="0.01042in" svg:stroke-color="#000000" svg:stroke-opacity="100%" draw:stroke-linejoin="miter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974" svg:stroke-width="0.02083in" svg:stroke-color="#800000" draw:marker-start="a975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265" style:parent-style-name="Graphics">
      <style:graphic-properties draw:fill="none" fo:clip="rect(0in 0in 0in 0in)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6" style:parent-style-name="Graphics">
      <style:graphic-properties draw:fill="none" fo:clip="rect(3.07203in 0in 2.13848in 0in)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 style:parent-style-name="Graphics">
      <style:graphic-properties draw:fill="none" fo:clip="rect(0.18055in 0in 0in 0in)" draw:stroke="non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 style:parent-style-name="Graphics">
      <style:graphic-properties draw:fill="none" fo:clip="rect(0in 0in 0in 0in)" draw:stroke="non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493" style:parent-style-name="Graphics">
      <style:graphic-properties draw:fill="none" fo:clip="rect(0in 0in 0in 0in)" draw:stroke="non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no-wrap" fo:padding-top="0.05in" fo:padding-bottom="0.05in" fo:padding-left="0.1in" fo:padding-right="0.1in" draw:textarea-vertical-align="middle" draw:textarea-horizontal-align="center" draw:fill="solid" draw:fill-color="#993366" draw:opacity="100%" draw:stroke="none" draw:auto-grow-width="false" draw:auto-grow-height="false"/>
      <style:paragraph-properties style:font-independent-line-spacing="true" style:writing-mode="tb-rl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4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 style:parent-style-name="Graphics">
      <style:graphic-properties draw:fill="none" fo:clip="rect(0in 0in 0in 0in)" draw:stroke="solid" svg:stroke-width="0.0625in" svg:stroke-color="#0000ff" svg:stroke-opacity="100%" draw:stroke-linejoin="miter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.05in" fo:padding-bottom="0.05in" fo:padding-left="0.1in" fo:padding-right="0.1in" draw:textarea-vertical-align="top" draw:textarea-horizontal-align="center" draw:fill="solid" draw:fill-color="#3366ff" draw:opacity="70%" draw:stroke="none" draw:auto-grow-width="false" draw:auto-grow-height="true"/>
      <style:paragraph-properties style:font-independent-line-spacing="true" style:writing-mode="lr-tb"/>
    </style:style>
    <style:style style:family="graphic" style:name="a104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4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6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draw:fill="none" draw:stroke="solid" svg:stroke-width="0.01042in" svg:stroke-color="#000000" svg:stroke-opacity="100%" draw:stroke-linejoin="miter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1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draw:fill="none" draw:stroke="solid" svg:stroke-width="0.01042in" svg:stroke-color="#000000" svg:stroke-opacity="100%" draw:stroke-linejoin="miter"/>
    </style:style>
    <style:style style:family="presentation" style:name="a1503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55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 style:parent-style-name="Graphics">
      <style:graphic-properties draw:fill="none" fo:clip="rect(0in 0in 0in 0in)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 style:parent-style-name="Graphics">
      <style:graphic-properties draw:fill="none" fo:clip="rect(3.07203in 0in 2.13848in 0in)" draw:stroke="non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6" style:parent-style-name="Graphics">
      <style:graphic-properties draw:fill="none" fo:clip="rect(0in 0in 0in 0in)" draw:stroke="solid" svg:stroke-width="0.0625in" svg:stroke-color="#993366" svg:stroke-opacity="100%" draw:stroke-linejoin="miter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in" fo:padding-bottom="0.05in" fo:padding-left="0.1in" fo:padding-right="0.1in" draw:textarea-vertical-align="top" draw:textarea-horizontal-align="center" draw:fill="solid" draw:fill-color="#993366" draw:opacity="70%" draw:stroke="none" draw:auto-grow-width="false" draw:auto-grow-heigh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6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draw:fill="none" draw:stroke="solid" svg:stroke-width="0.01042in" svg:stroke-color="#000000" svg:stroke-opacity="100%" draw:stroke-linejoin="miter"/>
    </style:style>
    <style:style style:family="presentation" style:name="a1294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3.07203in 0in 2.13848in 0in)" draw:stroke="non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69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77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302" style:parent-style-name="Graphics">
      <style:graphic-properties draw:fill="none" fo:clip="rect(0in 0in 0in 0in)" draw:stroke="solid" svg:stroke-width="0.0625in" svg:stroke-color="#ffffff" svg:stroke-opacity="100%" draw:stroke-linejoin="miter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0%" draw:stroke="none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draw:fill="none" draw:stroke="solid" svg:stroke-width="0.01042in" svg:stroke-color="#000000" svg:stroke-opacity="100%" draw:stroke-linejoin="miter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084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draw:fill="none" draw:stroke="solid" svg:stroke-width="0.01042in" svg:stroke-color="#000000" svg:stroke-opacity="100%" draw:stroke-linejoin="miter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3" style:parent-style-name="Graphics">
      <style:graphic-properties draw:fill="none" fo:clip="rect(0in 0in 0in 0in)" draw:stroke="none"/>
    </style:style>
    <style:style style:family="graphic" style:name="a1314" style:parent-style-name="Graphics">
      <style:graphic-properties draw:fill="none" fo:clip="rect(3.07203in 0in 2.13848in 0in)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318" style:parent-style-name="Graphics">
      <style:graphic-properties draw:fill="none" fo:clip="rect(0in 0in 0in 0in)" draw:stroke="solid" svg:stroke-width="0.0625in" svg:stroke-color="#008000" svg:stroke-opacity="100%" draw:stroke-linejoin="miter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3" style:parent-style-name="Graphics">
      <style:graphic-properties draw:fill="none" fo:clip="rect(0in 0in 0in 0in)" draw:stroke="non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center" draw:fill="solid" draw:fill-color="#339966" draw:opacity="70%" draw:stroke="none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draw:fill="none" draw:stroke="solid" svg:stroke-width="0.01042in" svg:stroke-color="#000000" svg:stroke-opacity="100%" draw:stroke-linejoin="miter"/>
    </style:style>
    <style:style style:family="presentation" style:name="a1326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9" style:parent-style-name="Graphics">
      <style:graphic-properties draw:fill="none" fo:clip="rect(0in 0in 0in 0in)" draw:stroke="non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3.07203in 0in 2.13848in 0in)" draw:stroke="non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334" style:parent-style-name="Graphics">
      <style:graphic-properties draw:fill="none" fo:clip="rect(0in 0in 0in 0in)" draw:stroke="solid" svg:stroke-width="0.0625in" svg:stroke-color="#000000" svg:stroke-opacity="100%" draw:stroke-linejoin="miter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center" draw:fill="solid" draw:fill-color="#333333" draw:opacity="70%" draw:stroke="none" draw:auto-grow-width="fals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middle" draw:textarea-horizontal-align="left" draw:fill="solid" draw:fill-color="#cc339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340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draw:fill="none" draw:stroke="solid" svg:stroke-width="0.01042in" svg:stroke-color="#000000" svg:stroke-opacity="100%" draw:stroke-linejoin="miter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9">
      <style:graphic-properties fo:wrap-option="no-wrap" fo:padding-top="0.05in" fo:padding-bottom="0.05in" fo:padding-left="0.1in" fo:padding-right="0.1in" draw:textarea-vertical-align="middle" draw:textarea-horizontal-align="left" draw:fill="solid" draw:fill-color="#3366f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1346" style:parent-style-name="Graphics">
      <style:graphic-properties draw:fill="none" fo:clip="rect(3.07203in 0in 2.13848in 0in)" draw:stroke="non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in" fo:padding-bottom="0.05in" fo:padding-left="0.1in" fo:padding-right="0.1in" draw:textarea-vertical-align="middle" draw:textarea-horizontal-align="left" draw:fill="solid" draw:fill-color="#339966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魏碑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middle" draw:textarea-horizontal-align="left" draw:fill="solid" draw:fill-color="#ff9900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1350" style:parent-style-name="Graphics">
      <style:graphic-properties draw:fill="none" fo:clip="rect(0in 0in 0in 0in)" draw:stroke="solid" svg:stroke-width="0.0625in" svg:stroke-color="#808080" svg:stroke-opacity="100%" draw:stroke-linejoin="miter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no-wrap" fo:padding-top="0.05in" fo:padding-bottom="0.05in" fo:padding-left="0.1in" fo:padding-right="0.1in" draw:textarea-vertical-align="middle" draw:textarea-horizontal-align="left" draw:fill="solid" draw:fill-color="#808080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center" draw:fill="solid" draw:fill-color="#b2b2b2" draw:opacity="70%" draw:stroke="none" draw:auto-grow-width="false" draw:auto-grow-heigh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draw:fill="none" draw:stroke="solid" svg:stroke-width="0.01042in" svg:stroke-color="#000000" svg:stroke-opacity="100%" draw:stroke-linejoin="miter"/>
    </style:style>
    <style:style style:family="presentation" style:name="a1358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40" svg:stroke-width="0.02083in" svg:stroke-color="#000000" draw:marker-start="a841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draw:fill="none" draw:stroke="solid" svg:stroke-width="0.01042in" svg:stroke-color="#000000" svg:stroke-opacity="100%" draw:stroke-linejoin="miter"/>
    </style:style>
    <style:style style:family="graphic" style:name="a843" style:parent-style-name="Graphics">
      <style:graphic-properties draw:fill="none" fo:clip="rect(0in 0in 0in 0in)" draw:stroke="none"/>
    </style:style>
    <style:style style:family="presentation" style:name="a1133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 0in 0in 0in)" draw:stroke="none" style:mirror="horizontal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儷粗圓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8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6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7" style:parent-style-name="Graphics">
      <style:graphic-properties draw:fill="none" fo:clip="rect(1.66422in 0in 3.3952in 0in)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 style:parent-style-name="Graphics">
      <style:graphic-properties draw:fill="none" fo:clip="rect(0in 0in 0in 0in)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 style:parent-style-name="Graphics">
      <style:graphic-properties draw:fill="none" fo:clip="rect(3.07203in 0in 2.13848in 0in)" draw:stroke="none"/>
    </style:style>
    <style:style style:family="paragraph" style:name="a113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366" style:parent-style-name="Graphics">
      <style:graphic-properties draw:fill="none" fo:clip="rect(0in 0in 0in 0in)" draw:stroke="solid" svg:stroke-width="0.0625in" svg:stroke-color="#000080" svg:stroke-opacity="100%" draw:stroke-linejoin="miter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center" draw:fill="solid" draw:fill-color="#99ccff" draw:opacity="70%" draw:stroke="none" draw:auto-grow-width="false" draw:auto-grow-height="tru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draw:fill="none" draw:stroke="solid" svg:stroke-width="0.01042in" svg:stroke-color="#000000" svg:stroke-opacity="100%" draw:stroke-linejoin="miter"/>
    </style:style>
    <style:style style:family="graphic" style:name="a853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042in" svg:stroke-color="#000000" svg:stroke-opacity="100%" draw:stroke-linejoin="miter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5" style:parent-style-name="Graphics">
      <style:graphic-properties draw:fill="none" fo:clip="rect(1.66422in 0in 3.3952in 0in)" draw:stroke="none"/>
    </style:style>
    <style:style style:family="drawing-page" style:name="a85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/>
    </style:style>
    <style:style style:family="paragraph" style:name="a1371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149" style:parent-style-name="Graphics">
      <style:graphic-properties draw:fill="none" fo:clip="rect(0in 0in 0in 0in)" draw:stroke="none"/>
    </style:style>
    <style:style style:family="presentation" style:name="a1373">
      <style:graphic-properties draw:fill="none" draw:stroke="solid" svg:stroke-width="0.01042in" svg:stroke-color="#000000" svg:stroke-opacity="100%" draw:stroke-linejoin="miter"/>
    </style:style>
    <style:style style:family="presentation" style:name="a1374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7" style:parent-style-name="Graphics">
      <style:graphic-properties draw:fill="none" fo:clip="rect(0in 0in 0in 0in)" draw:stroke="none"/>
    </style:style>
    <style:style style:family="graphic" style:name="a1378" style:parent-style-name="Graphics">
      <style:graphic-properties draw:fill="none" fo:clip="rect(0in 0in 0in 0in)" draw:stroke="non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 style:parent-style-name="Graphics">
      <style:graphic-properties draw:fill="none" fo:clip="rect(0in 0in 0in 0in)" draw:stroke="solid" svg:stroke-width="0.0625in" svg:stroke-color="#ff00ff" svg:stroke-opacity="100%" draw:stroke-linejoin="miter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center" draw:fill="solid" draw:fill-color="#ff00ff" draw:opacity="50%" draw:stroke="none" draw:auto-grow-width="false" draw:auto-grow-height="tru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5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65278in" style:font-size-asian="0.65278in" style:font-size-complex="0.6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draw:fill="none" draw:stroke="solid" svg:stroke-width="0.01042in" svg:stroke-color="#000000" svg:stroke-opacity="100%" draw:stroke-linejoin="miter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58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85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true" draw:auto-grow-height="true"/>
      <style:paragraph-properties style:font-independent-line-spacing="true" style:writing-mode="tb-rl"/>
    </style:style>
    <style:style style:family="drawing-page" style:name="a116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1" style:parent-style-name="Graphics">
      <style:graphic-properties draw:fill="none" fo:clip="rect(0in 0in 0in 0in)" draw:stroke="non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 style:parent-style-name="Graphics">
      <style:graphic-properties draw:fill="none" fo:clip="rect(1.66422in 0in 3.3952in 0in)" draw:stroke="non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true" draw:auto-grow-height="true"/>
      <style:paragraph-properties style:font-independent-line-spacing="true" style:writing-mode="tb-rl"/>
    </style:style>
    <style:style style:family="graphic" style:name="a11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89" draw:stroke="none" draw:auto-grow-width="false" draw:auto-grow-height="false"/>
      <style:paragraph-properties style:font-independent-line-spacing="true" style:writing-mode="lr-tb"/>
    </style:style>
    <style:style style:family="graphic" style:name="a1166" style:parent-style-name="Graphics">
      <style:graphic-properties draw:fill="none" fo:clip="rect(0in 0in 0in 0in)" draw:stroke="solid" svg:stroke-width="0.0625in" svg:stroke-color="#000000" svg:stroke-opacity="100%" draw:stroke-linejoin="miter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center" draw:fill="solid" draw:fill-color="#000000" draw:opacity="70%" draw:stroke="none" draw:auto-grow-width="false" draw:auto-grow-height="true"/>
      <style:paragraph-properties style:font-independent-line-spacing="true" style:writing-mode="lr-tb"/>
    </style:style>
    <style:style style:family="graphic" style:name="a139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93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398" draw:stroke="none" draw:auto-grow-width="false" draw:auto-grow-height="false"/>
      <style:paragraph-properties style:font-independent-line-spacing="true" style:writing-mode="lr-tb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79" svg:stroke-width="0.02083in" svg:stroke-color="#800000" draw:marker-start="a88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draw:fill="none" draw:stroke="solid" svg:stroke-width="0.01042in" svg:stroke-color="#000000" svg:stroke-opacity="100%" draw:stroke-linejoin="miter"/>
    </style:style>
    <style:style style:family="presentation" style:name="a885">
      <style:graphic-properties draw:fill="none" draw:stroke="solid" svg:stroke-width="0.01042in" svg:stroke-color="#000000" svg:stroke-opacity="100%" draw:stroke-linejoin="miter"/>
    </style:style>
    <style:style style:family="presentation" style:name="a1174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 style:parent-style-name="Graphics">
      <style:graphic-properties draw:fill="none" fo:clip="rect(1.66422in 0in 3.3952in 0in)" draw:stroke="non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02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超明體" style:font-family-asian="華康超明體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406" draw:stroke="none" draw:auto-grow-width="false" draw:auto-grow-height="false"/>
      <style:paragraph-properties style:font-independent-line-spacing="true" style:writing-mode="lr-tb"/>
    </style:style>
    <style:style style:family="graphic" style:name="a1408" style:parent-style-name="Graphics">
      <style:graphic-properties draw:fill="none" fo:clip="rect(0in 0in 0in 0in)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2" style:parent-style-name="Graphics">
      <style:graphic-properties draw:fill="none" fo:clip="rect(0in 0in 0in 0in)" draw:stroke="solid" svg:stroke-width="0.0625in" svg:stroke-color="#ffff00" svg:stroke-opacity="100%" draw:stroke-linejoin="miter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華康超明體" style:font-family-generic-asian="modern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70%" draw:stroke="none" draw:auto-grow-width="false" draw:auto-grow-height="tru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draw:fill="none" draw:stroke="solid" svg:stroke-width="0.01042in" svg:stroke-color="#000000" svg:stroke-opacity="100%" draw:stroke-linejoin="miter"/>
    </style:style>
    <style:style style:family="graphic" style:name="a1411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draw:fill="none" draw:stroke="solid" svg:stroke-width="0.01042in" svg:stroke-color="#000000" svg:stroke-opacity="100%" draw:stroke-linejoin="miter"/>
    </style:style>
    <style:style style:family="presentation" style:name="a1413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46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46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45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46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1471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" draw:style-name="a830" draw:master-page-name="Master1-Layout1-title-標題投影片" presentation:presentation-page-layout-name="Master1-PPL1">
        <draw:frame draw:id="id126" presentation:style-name="a833" draw:name="Rectangle 2" svg:x="-0.17361in" svg:y="1.46701in" svg:width="10.31597in" svg:height="2.28299in" presentation:class="title" presentation:placeholder="false">
          <draw:text-box>
            <text:p text:style-name="a832" text:class-names="" text:cond-style-name=""><text:span text:style-name="a831" text:class-names="">臺灣苗栗方法院檢察署<text:line-break/>法治教育課程講授</text:span></text:p>
          </draw:text-box>
          <svg:title/>
          <svg:desc/>
        </draw:frame>
        <draw:frame draw:id="id127" presentation:style-name="a836" draw:name="Rectangle 3" svg:x="2.56771in" svg:y="5.06944in" svg:width="4.79514in" svg:height="0.64931in" presentation:class="subtitle" presentation:placeholder="false">
          <draw:text-box>
            <text:p text:style-name="a835" text:class-names="" text:cond-style-name=""><text:span text:style-name="a834" text:class-names="">主講人：</text:span></text:p>
          </draw:text-box>
          <svg:title/>
          <svg:desc/>
        </draw:frame>
        <draw:frame draw:id="id128" draw:style-name="a837" draw:name="Picture 6" svg:x="6.49653in" svg:y="6.27083in" svg:width="3.26389in" svg:height="0.95833in" style:rel-width="scale" style:rel-height="scale">
          <draw:image xlink:href="media/image1.png" xlink:type="simple" xlink:show="embed" xlink:actuate="onLoad"/>
          <svg:title/>
          <svg:desc>苗檢招牌</svg:desc>
        </draw:frame>
        <draw:custom-shape svg:x="2.63715in" svg:y="5.71875in" svg:width="4.72569in" svg:height="0in" draw:id="id129" draw:style-name="a842" draw:name="Line 8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0" draw:style-name="a843" draw:name="Picture 10" svg:x="5.47222in" svg:y="6.42708in" svg:width="0.98438in" svg:height="0.84028in" style:rel-width="scale" style:rel-height="scale">
          <draw:image xlink:href="media/image2.png" xlink:type="simple" xlink:show="embed" xlink:actuate="onLoad"/>
          <svg:title/>
          <svg:desc>moj_logo</svg:desc>
        </draw:frame>
        <draw:frame draw:id="id131" draw:style-name="a844" draw:transform="translate(-1.10677in -2.08594in) rotate(-0.06742) translate(1.0408in 5.13108in)" draw:name="Picture 13" svg:width="2.21354in" svg:height="4.17188in" style:rel-width="scale" style:rel-height="scale">
          <draw:image xlink:href="media/image3.png" xlink:type="simple" xlink:show="embed" xlink:actuate="onLoad"/>
          <svg:title/>
          <svg:desc>procurator_man_2</svg:desc>
        </draw:frame>
        <draw:frame draw:id="id132" draw:style-name="a847" draw:name="Text Box 14" svg:x="9.02083in" svg:y="3.41667in" svg:width="0.97917in" svg:height="0.33333in">
          <draw:text-box>
            <text:p text:style-name="a846" text:class-names="" text:cond-style-name=""><text:span text:style-name="a845" text:class-names="">公務員版</text:span></text:p>
          </draw:text-box>
          <svg:title/>
          <svg:desc/>
        </draw:frame>
        <draw:custom-shape svg:x="6.57465in" svg:y="7.03299in" svg:width="3.15104in" svg:height="0in" draw:id="id133" draw:style-name="a850" draw:name="Line 15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856">
          <draw:frame draw:id="id134" draw:style-name="a853" draw:name="Rectangle 7" svg:x="4.11632in" svg:y="10.15625in" svg:width="3.14931in" svg:height="0.53472in">
            <draw:text-box>
              <text:p text:style-name="a852" text:class-names="" text:cond-style-name=""><text:span text:style-name="a851" text:class-names=""><text:page-number style:num-format="1" text:fixed="false"/></text:span></text:p>
            </draw:text-box>
            <svg:title/>
            <svg:desc/>
          </draw:frame>
          <draw:page-thumbnail draw:page-number="1" svg:x="0.96007in" svg:y="0.80208in" svg:width="5.34549in" svg:height="4.00868in" presentation:class="page" draw:id="id135" presentation:style-name="a854" draw:name="Rectangle 2">
            <svg:title/>
            <svg:desc/>
          </draw:page-thumbnail>
          <draw:frame draw:id="id136" presentation:style-name="a855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2" draw:style-name="a857" draw:master-page-name="Master1-Layout12-objOnly-物件" presentation:presentation-page-layout-name="Master1-PPL12">
        <draw:frame draw:id="id137" draw:style-name="a858" draw:name="Picture 210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138" draw:style-name="a863" draw:name="Text Box 198" svg:x="0in" svg:y="1.78125in" svg:width="9.09028in" svg:height="1.43403in">
          <draw:text-box>
            <text:p text:style-name="a862" text:class-names="" text:cond-style-name=""><text:span text:style-name="a859" text:class-names="">壹、</text:span><text:span text:style-name="a860" text:class-names="">司</text:span><text:span text:style-name="a861" text:class-names="">法基本架構</text:span></text:p>
          </draw:text-box>
          <svg:title/>
          <svg:desc/>
        </draw:frame>
        <draw:custom-shape svg:x="3.6875in" svg:y="3.36632in" svg:width="6.3125in" svg:height="0.76736in" draw:id="id139" draw:style-name="a866" draw:name="Rectangle 199">
          <svg:title/>
          <svg:desc/>
          <text:p text:style-name="a865" text:class-names="" text:cond-style-name=""><text:span text:style-name="a864" text:class-names="">以酒後駕車過失致死為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618in" svg:y="4.77431in" svg:width="2.38194in" svg:height="1.94792in" draw:id="id140" draw:style-name="a871" draw:name="AutoShape 202">
          <svg:title/>
          <svg:desc/>
          <text:p text:style-name="a868" text:class-names="" text:cond-style-name=""><text:span text:style-name="a867" text:class-names="">民事</text:span></text:p>
          <text:p text:style-name="a870" text:class-names="" text:cond-style-name=""><text:span text:style-name="a869" text:class-names="">責任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17188in" svg:y="4.77431in" svg:width="2.38194in" svg:height="1.94792in" draw:id="id141" draw:style-name="a876" draw:name="AutoShape 203">
          <svg:title/>
          <svg:desc/>
          <text:p text:style-name="a873" text:class-names="" text:cond-style-name=""><text:span text:style-name="a872" text:class-names="">刑事</text:span></text:p>
          <text:p text:style-name="a875" text:class-names="" text:cond-style-name=""><text:span text:style-name="a874" text:class-names="">責任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75521in" svg:y="4.12326in" svg:width="6.13368in" svg:height="0in" draw:id="id142" draw:style-name="a881" draw:name="Line 209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887">
          <draw:frame draw:id="id143" draw:style-name="a884" draw:name="Rectangle 7" svg:x="4.11632in" svg:y="10.15625in" svg:width="3.14931in" svg:height="0.53472in">
            <draw:text-box>
              <text:p text:style-name="a883" text:class-names="" text:cond-style-name=""><text:span text:style-name="a882" text:class-names=""><text:page-number style:num-format="1" text:fixed="false"/></text:span></text:p>
            </draw:text-box>
            <svg:title/>
            <svg:desc/>
          </draw:frame>
          <draw:page-thumbnail draw:page-number="2" svg:x="0.96007in" svg:y="0.80208in" svg:width="5.34549in" svg:height="4.00868in" presentation:class="page" draw:id="id144" presentation:style-name="a885" draw:name="Rectangle 2">
            <svg:title/>
            <svg:desc/>
          </draw:page-thumbnail>
          <draw:frame draw:id="id145" presentation:style-name="a886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48" draw:style-name="a888" draw:master-page-name="Master1-Layout12-objOnly-物件" presentation:presentation-page-layout-name="Master1-PPL12">
        <draw:frame draw:id="id146" draw:style-name="a889" draw:name="Picture 9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147" draw:style-name="a892" draw:name="Text Box 2" svg:x="0in" svg:y="1.78125in" svg:width="6.86806in" svg:height="1.10069in">
          <draw:text-box>
            <text:p text:style-name="a891" text:class-names="" text:cond-style-name=""><text:span text:style-name="a890" text:class-names="">一、民事損害賠償</text:span></text:p>
          </draw:text-box>
          <svg:title/>
          <svg:desc/>
        </draw:frame>
        <draw:custom-shape svg:x="5.90972in" svg:y="2.90451in" svg:width="4.09028in" svg:height="0.76736in" draw:id="id148" draw:style-name="a895" draw:name="Rectangle 3">
          <svg:title/>
          <svg:desc/>
          <text:p text:style-name="a894" text:class-names="" text:cond-style-name=""><text:span text:style-name="a893" text:class-names="">法院民事庭審理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4444in" svg:y="3.66146in" svg:width="3.94444in" svg:height="0in" draw:id="id149" draw:style-name="a900" draw:name="Line 6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35417in" svg:y="4.0434in" svg:width="9.64583in" svg:height="2.35069in" draw:id="id150" draw:style-name="a918" draw:name="Rectangle 8">
          <svg:title/>
          <svg:desc/>
          <text:p text:style-name="a905" text:class-names="" text:cond-style-name=""><text:span text:style-name="a901" text:class-names="">(</text:span><text:span text:style-name="a902" text:class-names="">一</text:span><text:span text:style-name="a903" text:class-names="">)<text:s text:c="1"/></text:span><text:span text:style-name="a904" text:class-names="">車輛損壞賠償。</text:span></text:p>
          <text:p text:style-name="a911" text:class-names="" text:cond-style-name=""><text:span text:style-name="a906" text:class-names=""><text:tab/></text:span><text:span text:style-name="a907" text:class-names="">(</text:span><text:span text:style-name="a908" text:class-names="">二</text:span><text:span text:style-name="a909" text:class-names="">)<text:s text:c="1"/></text:span><text:span text:style-name="a910" text:class-names="">醫藥、喪葬、扶養費賠償。</text:span></text:p>
          <text:p text:style-name="a917" text:class-names="" text:cond-style-name=""><text:span text:style-name="a912" text:class-names=""><text:tab/><text:tab/></text:span><text:span text:style-name="a913" text:class-names="">(</text:span><text:span text:style-name="a914" text:class-names="">三</text:span><text:span text:style-name="a915" text:class-names="">)<text:s text:c="1"/></text:span><text:span text:style-name="a916" text:class-names="">精神損害賠償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24">
          <draw:frame draw:id="id151" draw:style-name="a921" draw:name="Rectangle 7" svg:x="4.11632in" svg:y="10.15625in" svg:width="3.14931in" svg:height="0.53472in">
            <draw:text-box>
              <text:p text:style-name="a920" text:class-names="" text:cond-style-name=""><text:span text:style-name="a919" text:class-names=""><text:page-number style:num-format="1" text:fixed="false"/></text:span></text:p>
            </draw:text-box>
            <svg:title/>
            <svg:desc/>
          </draw:frame>
          <draw:page-thumbnail draw:page-number="3" svg:x="0.96007in" svg:y="0.80208in" svg:width="5.34549in" svg:height="4.00868in" presentation:class="page" draw:id="id152" presentation:style-name="a922" draw:name="Rectangle 2">
            <svg:title/>
            <svg:desc/>
          </draw:page-thumbnail>
          <draw:frame draw:id="id153" presentation:style-name="a923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49" draw:style-name="a925" draw:master-page-name="Master1-Layout12-objOnly-物件" presentation:presentation-page-layout-name="Master1-PPL12">
        <draw:frame draw:id="id154" draw:style-name="a926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g draw:name="Group 27" draw:id="id155">
          <svg:title/>
          <svg:desc/>
          <draw:custom-shape svg:x="4.99913in" svg:y="3.58285in" svg:width="2.44184in" svg:height="2.44184in" draw:id="id161" draw:style-name="a946" draw:name="Oval 25">
            <svg:title/>
            <svg:desc/>
            <text:p text:style-name="a945" text:class-names="" text:cond-style-name=""><text:span text:style-name="a94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77821in" svg:y="4.8533in" svg:width="2.44184in" svg:height="2.44184in" draw:id="id162" draw:style-name="a949" draw:name="Oval 23">
            <svg:title/>
            <svg:desc/>
            <text:p text:style-name="a948" text:class-names="" text:cond-style-name=""><text:span text:style-name="a94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55729in" svg:y="3.63238in" svg:width="2.44184in" svg:height="2.44184in" draw:id="id163" draw:style-name="a952" draw:name="Oval 24">
            <svg:title/>
            <svg:desc/>
            <text:p text:style-name="a951" text:class-names="" text:cond-style-name=""><text:span text:style-name="a9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77821in" svg:y="2.41146in" svg:width="2.44184in" svg:height="2.44184in" draw:id="id164" draw:style-name="a955" draw:name="Oval 22">
            <svg:title/>
            <svg:desc/>
            <text:p text:style-name="a954" text:class-names="" text:cond-style-name=""><text:span text:style-name="a95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56" draw:style-name="a929" draw:name="Text Box 3" svg:x="0in" svg:y="1.78125in" svg:width="7.70139in" svg:height="1.10069in">
          <draw:text-box>
            <text:p text:style-name="a928" text:class-names="" text:cond-style-name=""><text:span text:style-name="a927" text:class-names="">二、民事法庭的組成</text:span></text:p>
          </draw:text-box>
          <svg:title/>
          <svg:desc/>
        </draw:frame>
        <draw:custom-shape svg:x="6.01215in" svg:y="4.1441in" svg:width="2.70139in" svg:height="0.85069in" draw:id="id157" draw:style-name="a932" draw:name="Rectangle 6">
          <svg:title/>
          <svg:desc/>
          <text:p text:style-name="a931" text:class-names="" text:cond-style-name=""><text:span text:style-name="a930" text:class-names="">證人、鑑定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16in" svg:y="4.1441in" svg:width="2.60937in" svg:height="0.85069in" draw:id="id158" draw:style-name="a937" draw:name="Rectangle 19">
          <svg:title/>
          <svg:desc/>
          <text:p text:style-name="a936" text:class-names="" text:cond-style-name=""><text:span text:style-name="a933" text:class-names="">原告<text:s text:c="1"/></text:span><text:span text:style-name="a934" text:class-names="">VS<text:s text:c="1"/></text:span><text:span text:style-name="a935" text:class-names="">被告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6.09722in" svg:width="4.36806in" svg:height="0.85069in" draw:id="id159" draw:style-name="a940" draw:name="Rectangle 20">
          <svg:title/>
          <svg:desc/>
          <text:p text:style-name="a939" text:class-names="" text:cond-style-name=""><text:span text:style-name="a938" text:class-names="">原告、被告訴訟代理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4931in" svg:y="2.88368in" svg:width="2.70139in" svg:height="0.85069in" draw:id="id160" draw:style-name="a943" draw:name="Rectangle 18">
          <svg:title/>
          <svg:desc/>
          <text:p text:style-name="a942" text:class-names="" text:cond-style-name=""><text:span text:style-name="a941" text:class-names="">法官、書記官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61">
          <draw:frame draw:id="id165" draw:style-name="a958" draw:name="Rectangle 7" svg:x="4.11632in" svg:y="10.15625in" svg:width="3.14931in" svg:height="0.53472in">
            <draw:text-box>
              <text:p text:style-name="a957" text:class-names="" text:cond-style-name=""><text:span text:style-name="a956" text:class-names=""><text:page-number style:num-format="1" text:fixed="false"/></text:span></text:p>
            </draw:text-box>
            <svg:title/>
            <svg:desc/>
          </draw:frame>
          <draw:page-thumbnail draw:page-number="4" svg:x="0.96007in" svg:y="0.80208in" svg:width="5.34549in" svg:height="4.00868in" presentation:class="page" draw:id="id166" presentation:style-name="a959" draw:name="Rectangle 2">
            <svg:title/>
            <svg:desc/>
          </draw:page-thumbnail>
          <draw:frame draw:id="id167" presentation:style-name="a960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50" draw:style-name="a962" draw:master-page-name="Master1-Layout12-objOnly-物件" presentation:presentation-page-layout-name="Master1-PPL12">
        <draw:frame draw:id="id168" draw:style-name="a963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169" draw:style-name="a966" draw:name="Text Box 3" svg:x="0in" svg:y="1.78125in" svg:width="6.86806in" svg:height="1.10069in">
          <draw:text-box>
            <text:p text:style-name="a965" text:class-names="" text:cond-style-name=""><text:span text:style-name="a964" text:class-names="">三、刑事責任追訴</text:span></text:p>
          </draw:text-box>
          <svg:title/>
          <svg:desc/>
        </draw:frame>
        <draw:custom-shape svg:x="3.6875in" svg:y="2.98264in" svg:width="6.3125in" svg:height="0.76736in" draw:id="id170" draw:style-name="a971" draw:name="Rectangle 4">
          <svg:title/>
          <svg:desc/>
          <text:p text:style-name="a970" text:class-names="" text:cond-style-name=""><text:span text:style-name="a967" text:class-names="">檢察官起訴</text:span><text:span text:style-name="a968" text:class-names="">‧</text:span><text:span text:style-name="a969" text:class-names="">刑事庭審理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3958in" svg:y="3.74653in" svg:width="6.14931in" svg:height="0in" draw:id="id171" draw:style-name="a976" draw:name="Line 5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19618in" svg:y="3.98611in" svg:width="4.80382in" svg:height="3.10417in" draw:id="id172" draw:style-name="a996" draw:name="Rectangle 6">
          <svg:title/>
          <svg:desc/>
          <text:p text:style-name="a981" text:class-names="" text:cond-style-name=""><text:span text:style-name="a977" text:class-names="">(</text:span><text:span text:style-name="a978" text:class-names="">一</text:span><text:span text:style-name="a979" text:class-names="">)</text:span><text:span text:style-name="a980" text:class-names="">檢察官負責偵查。</text:span></text:p>
          <text:p text:style-name="a986" text:class-names="" text:cond-style-name=""><text:span text:style-name="a982" text:class-names="">(</text:span><text:span text:style-name="a983" text:class-names="">二</text:span><text:span text:style-name="a984" text:class-names="">)</text:span><text:span text:style-name="a985" text:class-names="">提起公訴；聲請簡易</text:span></text:p>
          <text:p text:style-name="a988" text:class-names="" text:cond-style-name=""><text:span text:style-name="a987" text:class-names=""><text:s text:c="4"/>判決。</text:span></text:p>
          <text:p text:style-name="a993" text:class-names="" text:cond-style-name=""><text:span text:style-name="a989" text:class-names="">(</text:span><text:span text:style-name="a990" text:class-names="">三</text:span><text:span text:style-name="a991" text:class-names="">)</text:span><text:span text:style-name="a992" text:class-names="">不起訴；緩起訴；職</text:span></text:p>
          <text:p text:style-name="a995" text:class-names="" text:cond-style-name=""><text:span text:style-name="a994" text:class-names=""><text:s text:c="4"/>權不起訴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3.98611in" svg:width="5in" svg:height="2.50347in" draw:id="id173" draw:style-name="a1017" draw:name="Rectangle 7">
          <svg:title/>
          <svg:desc/>
          <text:p text:style-name="a1001" text:class-names="" text:cond-style-name=""><text:span text:style-name="a997" text:class-names="">(</text:span><text:span text:style-name="a998" text:class-names="">四</text:span><text:span text:style-name="a999" text:class-names="">)</text:span><text:span text:style-name="a1000" text:class-names="">公訴；告訴乃論。</text:span></text:p>
          <text:p text:style-name="a1006" text:class-names="" text:cond-style-name=""><text:span text:style-name="a1002" text:class-names="">(</text:span><text:span text:style-name="a1003" text:class-names="">五</text:span><text:span text:style-name="a1004" text:class-names="">)</text:span><text:span text:style-name="a1005" text:class-names="">自訴。</text:span></text:p>
          <text:p text:style-name="a1011" text:class-names="" text:cond-style-name=""><text:span text:style-name="a1007" text:class-names="">(</text:span><text:span text:style-name="a1008" text:class-names="">六</text:span><text:span text:style-name="a1009" text:class-names="">)</text:span><text:span text:style-name="a1010" text:class-names="">法官負責審理判決。</text:span></text:p>
          <text:p text:style-name="a1016" text:class-names="" text:cond-style-name=""><text:span text:style-name="a1012" text:class-names="">(</text:span><text:span text:style-name="a1013" text:class-names="">七</text:span><text:span text:style-name="a1014" text:class-names="">)</text:span><text:span text:style-name="a1015" text:class-names="">檢察官負責執行。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23">
          <draw:frame draw:id="id174" draw:style-name="a1020" draw:name="Rectangle 7" svg:x="4.11632in" svg:y="10.15625in" svg:width="3.14931in" svg:height="0.53472in">
            <draw:text-box>
              <text:p text:style-name="a1019" text:class-names="" text:cond-style-name=""><text:span text:style-name="a1018" text:class-names=""><text:page-number style:num-format="1" text:fixed="false"/></text:span></text:p>
            </draw:text-box>
            <svg:title/>
            <svg:desc/>
          </draw:frame>
          <draw:page-thumbnail draw:page-number="5" svg:x="0.96007in" svg:y="0.80208in" svg:width="5.34549in" svg:height="4.00868in" presentation:class="page" draw:id="id175" presentation:style-name="a1021" draw:name="Rectangle 2">
            <svg:title/>
            <svg:desc/>
          </draw:page-thumbnail>
          <draw:frame draw:id="id176" presentation:style-name="a1022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51" draw:style-name="a1024" draw:master-page-name="Master1-Layout12-objOnly-物件" presentation:presentation-page-layout-name="Master1-PPL12">
        <draw:frame draw:id="id177" draw:style-name="a1025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178" draw:style-name="a1028" draw:name="Text Box 3" svg:x="0in" svg:y="1.78125in" svg:width="8.53472in" svg:height="1.10069in">
          <draw:text-box>
            <text:p text:style-name="a1027" text:class-names="" text:cond-style-name=""><text:span text:style-name="a1026" text:class-names="">四、檢察官的偵查作為</text:span></text:p>
          </draw:text-box>
          <svg:title/>
          <svg:desc/>
        </draw:frame>
        <draw:custom-shape svg:x="1.06424in" svg:y="3.11979in" svg:width="7.87153in" svg:height="0.70833in" draw:id="id179" draw:style-name="a1035" draw:name="AutoShape 8">
          <svg:title/>
          <svg:desc/>
          <text:p text:style-name="a1033" text:class-names="" text:cond-style-name=""><text:span text:style-name="a1029" text:class-names="">(</text:span><text:span text:style-name="a1030" text:class-names="">一</text:span><text:span text:style-name="a1031" text:class-names="">)</text:span><text:span text:style-name="a1032" text:class-names="">檢察官指揮司法警察初步調查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625in" svg:y="3.94618in" svg:width="7.87153in" svg:height="0.70833in" draw:id="id180" draw:style-name="a1042" draw:name="AutoShape 9">
          <svg:title/>
          <svg:desc/>
          <text:p text:style-name="a1040" text:class-names="" text:cond-style-name=""><text:span text:style-name="a1036" text:class-names="">(</text:span><text:span text:style-name="a1037" text:class-names="">二</text:span><text:span text:style-name="a1038" text:class-names="">)</text:span><text:span text:style-name="a1039" text:class-names="">開庭詢問被告、被害人、證人等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625in" svg:y="4.77257in" svg:width="7.875in" svg:height="0.70833in" draw:id="id181" draw:style-name="a1049" draw:name="AutoShape 10">
          <svg:title/>
          <svg:desc/>
          <text:p text:style-name="a1047" text:class-names="" text:cond-style-name=""><text:span text:style-name="a1043" text:class-names="">(</text:span><text:span text:style-name="a1044" text:class-names="">三</text:span><text:span text:style-name="a1045" text:class-names="">)</text:span><text:span text:style-name="a1046" text:class-names="">函調文件、帳冊資料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625in" svg:y="5.59896in" svg:width="2.75694in" svg:height="0.70833in" draw:id="id182" draw:style-name="a1056" draw:name="AutoShape 11">
          <svg:title/>
          <svg:desc/>
          <text:p text:style-name="a1054" text:class-names="" text:cond-style-name=""><text:span text:style-name="a1050" text:class-names="">(</text:span><text:span text:style-name="a1051" text:class-names="">四</text:span><text:span text:style-name="a1052" text:class-names="">)</text:span><text:span text:style-name="a1053" text:class-names="">勘驗證物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01563in" svg:y="5.59896in" svg:width="2.75521in" svg:height="0.70833in" draw:id="id183" draw:style-name="a1063" draw:name="AutoShape 12">
          <svg:title/>
          <svg:desc/>
          <text:p text:style-name="a1061" text:class-names="" text:cond-style-name=""><text:span text:style-name="a1057" text:class-names="">(</text:span><text:span text:style-name="a1058" text:class-names="">五</text:span><text:span text:style-name="a1059" text:class-names="">)</text:span><text:span text:style-name="a1060" text:class-names="">履勘現場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6875in" svg:y="5.59896in" svg:width="1.96875in" svg:height="0.70833in" draw:id="id184" draw:style-name="a1070" draw:name="AutoShape 13">
          <svg:title/>
          <svg:desc/>
          <text:p text:style-name="a1068" text:class-names="" text:cond-style-name=""><text:span text:style-name="a1064" text:class-names="">(</text:span><text:span text:style-name="a1065" text:class-names="">六</text:span><text:span text:style-name="a1066" text:class-names="">)</text:span><text:span text:style-name="a1067" text:class-names="">搜索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625in" svg:y="6.42708in" svg:width="3.70139in" svg:height="0.70833in" draw:id="id185" draw:style-name="a1078" draw:name="AutoShape 14">
          <svg:title/>
          <svg:desc/>
          <text:p text:style-name="a1076" text:class-names="" text:cond-style-name=""><text:span text:style-name="a1071" text:class-names="">(</text:span><text:span text:style-name="a1072" text:class-names="">七</text:span><text:span text:style-name="a1073" text:class-names="">)</text:span><text:span text:style-name="a1074" text:class-names="">通訊監察</text:span><text:span text:style-name="a10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23785in" svg:y="6.42708in" svg:width="3.69965in" svg:height="0.70833in" draw:id="id186" draw:style-name="a1085" draw:name="AutoShape 15">
          <svg:title/>
          <svg:desc/>
          <text:p text:style-name="a1083" text:class-names="" text:cond-style-name=""><text:span text:style-name="a1079" text:class-names="">(</text:span><text:span text:style-name="a1080" text:class-names="">八</text:span><text:span text:style-name="a1081" text:class-names="">)</text:span><text:span text:style-name="a1082" text:class-names="">鑑定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091">
          <draw:frame draw:id="id187" draw:style-name="a1088" draw:name="Rectangle 7" svg:x="4.11632in" svg:y="10.15625in" svg:width="3.14931in" svg:height="0.53472in">
            <draw:text-box>
              <text:p text:style-name="a1087" text:class-names="" text:cond-style-name=""><text:span text:style-name="a1086" text:class-names=""><text:page-number style:num-format="1" text:fixed="false"/></text:span></text:p>
            </draw:text-box>
            <svg:title/>
            <svg:desc/>
          </draw:frame>
          <draw:page-thumbnail draw:page-number="6" svg:x="0.96007in" svg:y="0.80208in" svg:width="5.34549in" svg:height="4.00868in" presentation:class="page" draw:id="id188" presentation:style-name="a1089" draw:name="Rectangle 2">
            <svg:title/>
            <svg:desc/>
          </draw:page-thumbnail>
          <draw:frame draw:id="id189" presentation:style-name="a1090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52" draw:style-name="a1092" draw:master-page-name="Master1-Layout12-objOnly-物件" presentation:presentation-page-layout-name="Master1-PPL12">
        <draw:frame draw:id="id190" draw:style-name="a1093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191" draw:style-name="a1096" draw:name="Text Box 3" svg:x="0in" svg:y="1.78125in" svg:width="6.86806in" svg:height="1.10069in">
          <draw:text-box>
            <text:p text:style-name="a1095" text:class-names="" text:cond-style-name=""><text:span text:style-name="a1094" text:class-names="">五、偵查庭的組成</text:span></text:p>
          </draw:text-box>
          <svg:title/>
          <svg:desc/>
        </draw:frame>
        <draw:g draw:name="Group 39" draw:id="id192">
          <svg:title/>
          <svg:desc/>
          <draw:custom-shape svg:x="4.66449in" svg:y="3.73727in" svg:width="2.35287in" svg:height="2.35276in" draw:id="id198" draw:style-name="a1116" draw:name="Oval 29">
            <svg:title/>
            <svg:desc/>
            <text:p text:style-name="a1115" text:class-names="" text:cond-style-name=""><text:span text:style-name="a11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4.35579in" svg:y="4.78265in" svg:width="2.35287in" svg:height="2.35276in" draw:id="id199" draw:style-name="a1119" draw:name="Oval 25">
            <svg:title/>
            <svg:desc/>
            <text:p text:style-name="a1118" text:class-names="" text:cond-style-name=""><text:span text:style-name="a11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2896in" svg:y="4.78265in" svg:width="2.35287in" svg:height="2.35276in" draw:id="id200" draw:style-name="a1122" draw:name="Oval 27">
            <svg:title/>
            <svg:desc/>
            <text:p text:style-name="a1121" text:class-names="" text:cond-style-name=""><text:span text:style-name="a11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9809in" svg:y="3.76061in" svg:width="2.35287in" svg:height="2.35276in" draw:id="id201" draw:style-name="a1125" draw:name="Oval 32">
            <svg:title/>
            <svg:desc/>
            <text:p text:style-name="a1124" text:class-names="" text:cond-style-name=""><text:span text:style-name="a112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1102in" svg:y="3.14583in" svg:width="2.35287in" svg:height="2.35276in" draw:id="id202" draw:style-name="a1128" draw:name="Oval 28">
            <svg:title/>
            <svg:desc/>
            <text:p text:style-name="a1127" text:class-names="" text:cond-style-name=""><text:span text:style-name="a11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1.28646in" svg:y="4.12847in" svg:width="2.70139in" svg:height="1.10069in" draw:id="id193" draw:style-name="a1101" draw:name="Rectangle 34">
          <svg:title/>
          <svg:desc/>
          <text:p text:style-name="a1098" text:class-names="" text:cond-style-name=""><text:span text:style-name="a1097" text:class-names="">被害人、</text:span></text:p>
          <text:p text:style-name="a1100" text:class-names="" text:cond-style-name=""><text:span text:style-name="a1099" text:class-names="">告訴人代理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042in" svg:y="4.37847in" svg:width="1.45139in" svg:height="0.60069in" draw:id="id194" draw:style-name="a1104" draw:name="Rectangle 35">
          <svg:title/>
          <svg:desc/>
          <text:p text:style-name="a1103" text:class-names="" text:cond-style-name=""><text:span text:style-name="a1102" text:class-names="">檢察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368in" svg:y="3.11979in" svg:width="2.70139in" svg:height="0.60069in" draw:id="id195" draw:style-name="a1107" draw:name="Rectangle 36">
          <svg:title/>
          <svg:desc/>
          <text:p text:style-name="a1106" text:class-names="" text:cond-style-name=""><text:span text:style-name="a1105" text:class-names="">書記官；法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458in" svg:y="5.86111in" svg:width="2.70139in" svg:height="0.60069in" draw:id="id196" draw:style-name="a1110" draw:name="Rectangle 37">
          <svg:title/>
          <svg:desc/>
          <text:p text:style-name="a1109" text:class-names="" text:cond-style-name=""><text:span text:style-name="a1108" text:class-names="">被告、辯護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819in" svg:y="5.86111in" svg:width="2.70139in" svg:height="0.60069in" draw:id="id197" draw:style-name="a1113" draw:name="Rectangle 38">
          <svg:title/>
          <svg:desc/>
          <text:p text:style-name="a1112" text:class-names="" text:cond-style-name=""><text:span text:style-name="a1111" text:class-names="">證人、鑑定人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34">
          <draw:frame draw:id="id203" draw:style-name="a1131" draw:name="Rectangle 7" svg:x="4.11632in" svg:y="10.15625in" svg:width="3.14931in" svg:height="0.53472in">
            <draw:text-box>
              <text:p text:style-name="a1130" text:class-names="" text:cond-style-name=""><text:span text:style-name="a1129" text:class-names=""><text:page-number style:num-format="1" text:fixed="false"/></text:span></text:p>
            </draw:text-box>
            <svg:title/>
            <svg:desc/>
          </draw:frame>
          <draw:page-thumbnail draw:page-number="7" svg:x="0.96007in" svg:y="0.80208in" svg:width="5.34549in" svg:height="4.00868in" presentation:class="page" draw:id="id204" presentation:style-name="a1132" draw:name="Rectangle 2">
            <svg:title/>
            <svg:desc/>
          </draw:page-thumbnail>
          <draw:frame draw:id="id205" presentation:style-name="a1133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35" draw:style-name="a1135" draw:master-page-name="Master1-Layout2-obj-標題及物件" presentation:presentation-page-layout-name="Master1-PPL2">
        <draw:frame draw:id="id206" draw:style-name="a1136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207" draw:style-name="a1137" draw:name="Picture 12" svg:x="0in" svg:y="1.62326in" svg:width="10in" svg:height="5.59201in" style:rel-width="scale" style:rel-height="scale">
          <draw:image xlink:href="media/image5.jpeg" xlink:type="simple" xlink:show="embed" xlink:actuate="onLoad"/>
          <svg:title/>
          <svg:desc>GY1Q4947</svg:desc>
        </draw:frame>
        <presentation:notes draw:style-name="a1143">
          <draw:frame draw:id="id208" draw:style-name="a1140" draw:name="Rectangle 7" svg:x="4.11632in" svg:y="10.15625in" svg:width="3.14931in" svg:height="0.53472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  <draw:page-thumbnail draw:page-number="8" svg:x="0.96007in" svg:y="0.80208in" svg:width="5.34549in" svg:height="4.00868in" presentation:class="page" draw:id="id209" presentation:style-name="a1141" draw:name="Rectangle 2">
            <svg:title/>
            <svg:desc/>
          </draw:page-thumbnail>
          <draw:frame draw:id="id210" presentation:style-name="a1142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53" draw:style-name="a1144" draw:master-page-name="Master1-Layout2-obj-標題及物件" presentation:presentation-page-layout-name="Master1-PPL2">
        <draw:frame draw:id="id211" draw:style-name="a1145" draw:name="Picture 3" svg:x="0in" svg:y="1.62326in" svg:width="10in" svg:height="5.59201in" style:rel-width="scale" style:rel-height="scale">
          <draw:image xlink:href="media/image5.jpeg" xlink:type="simple" xlink:show="embed" xlink:actuate="onLoad"/>
          <svg:title/>
          <svg:desc>GY1Q4947</svg:desc>
        </draw:frame>
        <draw:custom-shape svg:x="0in" svg:y="0in" svg:width="10in" svg:height="7.5in" draw:id="id213" draw:style-name="a1148" draw:name="Rectangle 5">
          <svg:title/>
          <svg:desc/>
          <text:p text:style-name="a1147" text:class-names="" text:cond-style-name="" text:id="id212"><text:span text:style-name="a11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149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g draw:name="Group 9" draw:id="id215">
          <svg:title/>
          <svg:desc/>
          <draw:frame draw:id="id216" draw:style-name="a1150" draw:name="Picture 4" svg:x="1.27951in" svg:y="0.10417in" svg:width="5.00521in" svg:height="7.34722in" style:rel-width="scale" style:rel-height="scale">
            <draw:image xlink:href="media/image6.jpeg" xlink:type="simple" xlink:show="embed" xlink:actuate="onLoad"/>
            <svg:title/>
            <svg:desc>GY1Q4950</svg:desc>
          </draw:frame>
          <draw:frame draw:id="id217" draw:style-name="a1153" draw:name="Text Box 6" svg:x="1.27778in" svg:y="6.22569in" svg:width="5.05382in" svg:height="0.60069in">
            <draw:text-box>
              <text:p text:style-name="a1152" text:class-names="" text:cond-style-name=""><text:span text:style-name="a1151" text:class-names="">檢察官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15" smil:attributeName="visibility" smil:to="visible" smil:begin="0.0s" smil:dur="0.001s" smil:fill="hold"/>
                  <anim:transitionFilter smil:targetElement="id215" smil:type="fade" smil:subtype="crossfade" smil:dur="2.0s"/>
                </anim:par>
                <anim:par presentation:node-type="with-previous" presentation:preset-id="15" presentation:preset-sub-type="0" presentation:preset-class="entrance" smil:begin="0.0s" smil:fill="hold">
                  <anim:set smil:targetElement="id215" smil:attributeName="visibility" smil:to="visible" smil:begin="0.0s" smil:dur="0.001s" smil:fill="hold"/>
                  <anim:animate smil:targetElement="id215" smil:attributeName="width" smil:values="0;width" smil:keyTimes="0.0;1.0" smil:dur="3.0s" smil:fill="hold"/>
                  <anim:animate smil:targetElement="id215" smil:attributeName="height" smil:values="0;height" smil:keyTimes="0.0;1.0" smil:dur="3.0s" smil:fill="hold"/>
                  <anim:animate smil:targetElement="id215" smil:attributeName="x" smil:values="0;1" anim:formula="x+(cos(-2*pi*(1-$))*-x-sin(-2*pi*(1-$))*(1-y))*(1-$)" smil:keyTimes="0.0;1.0" smil:dur="3.0s" smil:fill="hold"/>
                  <anim:animate smil:targetElement="id215" smil:attributeName="y" smil:values="0;1" anim:formula="y+(sin(-2*pi*(1-$))*-x+cos(-2*pi*(1-$))*(1-y))*(1-$)" smil:keyTimes="0.0;1.0" smil:dur="3.0s" smil:fill="hold"/>
                </anim:par>
              </anim:par>
            </anim:par>
          </anim:seq>
        </anim:par>
        <presentation:notes draw:style-name="a1159">
          <draw:frame draw:id="id218" draw:style-name="a1156" draw:name="Rectangle 7" svg:x="4.11632in" svg:y="10.15625in" svg:width="3.14931in" svg:height="0.53472in">
            <draw:text-box>
              <text:p text:style-name="a1155" text:class-names="" text:cond-style-name=""><text:span text:style-name="a1154" text:class-names=""><text:page-number style:num-format="1" text:fixed="false"/></text:span></text:p>
            </draw:text-box>
            <svg:title/>
            <svg:desc/>
          </draw:frame>
          <draw:page-thumbnail draw:page-number="9" svg:x="0.96007in" svg:y="0.80208in" svg:width="5.34549in" svg:height="4.00868in" presentation:class="page" draw:id="id219" presentation:style-name="a1157" draw:name="Rectangle 2">
            <svg:title/>
            <svg:desc/>
          </draw:page-thumbnail>
          <draw:frame draw:id="id220" presentation:style-name="a1158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54" draw:style-name="a1160" draw:master-page-name="Master1-Layout2-obj-標題及物件" presentation:presentation-page-layout-name="Master1-PPL2">
        <draw:frame draw:id="id221" draw:style-name="a1161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222" draw:style-name="a1162" draw:name="Picture 3" svg:x="0in" svg:y="1.62326in" svg:width="10in" svg:height="5.59201in" style:rel-width="scale" style:rel-height="scale">
          <draw:image xlink:href="media/image5.jpeg" xlink:type="simple" xlink:show="embed" xlink:actuate="onLoad"/>
          <svg:title/>
          <svg:desc>GY1Q4947</svg:desc>
        </draw:frame>
        <draw:custom-shape svg:x="0in" svg:y="0in" svg:width="10in" svg:height="7.5in" draw:id="id224" draw:style-name="a1165" draw:name="Rectangle 4">
          <svg:title/>
          <svg:desc/>
          <text:p text:style-name="a1164" text:class-names="" text:cond-style-name="" text:id="id223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225">
          <svg:title/>
          <svg:desc/>
          <draw:frame draw:id="id226" draw:style-name="a1166" draw:name="Picture 8" svg:x="0.27431in" svg:y="0.05729in" svg:width="5.30382in" svg:height="7.38542in" style:rel-width="scale" style:rel-height="scale">
            <draw:image xlink:href="media/image7.jpeg" xlink:type="simple" xlink:show="embed" xlink:actuate="onLoad"/>
            <svg:title/>
            <svg:desc>GY1Q4952</svg:desc>
          </draw:frame>
          <draw:custom-shape svg:x="0.27431in" svg:y="6.55576in" svg:width="5.30382in" svg:height="0.60096in" draw:id="id227" draw:style-name="a1169" draw:name="Rectangle 9">
            <svg:title/>
            <svg:desc/>
            <text:p text:style-name="a1168" text:class-names="" text:cond-style-name=""><text:span text:style-name="a1167" text:class-names="">書記官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transitionFilter smil:targetElement="id22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25" smil:attributeName="visibility" smil:to="visible" smil:begin="0.0s" smil:dur="0.001s" smil:fill="hold"/>
                  <anim:transitionFilter smil:targetElement="id225" smil:type="fade" smil:subtype="crossfade" smil:dur="2.0s"/>
                </anim:par>
                <anim:par presentation:node-type="with-previous" presentation:preset-id="15" presentation:preset-sub-type="0" presentation:preset-class="entrance" smil:begin="0.0s" smil:fill="hold">
                  <anim:set smil:targetElement="id225" smil:attributeName="visibility" smil:to="visible" smil:begin="0.0s" smil:dur="0.001s" smil:fill="hold"/>
                  <anim:animate smil:targetElement="id225" smil:attributeName="width" smil:values="0;width" smil:keyTimes="0.0;1.0" smil:dur="3.0s" smil:fill="hold"/>
                  <anim:animate smil:targetElement="id225" smil:attributeName="height" smil:values="0;height" smil:keyTimes="0.0;1.0" smil:dur="3.0s" smil:fill="hold"/>
                  <anim:animate smil:targetElement="id225" smil:attributeName="x" smil:values="0;1" anim:formula="x+(cos(-2*pi*(1-$))*-x-sin(-2*pi*(1-$))*(1-y))*(1-$)" smil:keyTimes="0.0;1.0" smil:dur="3.0s" smil:fill="hold"/>
                  <anim:animate smil:targetElement="id225" smil:attributeName="y" smil:values="0;1" anim:formula="y+(sin(-2*pi*(1-$))*-x+cos(-2*pi*(1-$))*(1-y))*(1-$)" smil:keyTimes="0.0;1.0" smil:dur="3.0s" smil:fill="hold"/>
                </anim:par>
              </anim:par>
            </anim:par>
          </anim:seq>
        </anim:par>
        <presentation:notes draw:style-name="a1175">
          <draw:frame draw:id="id228" draw:style-name="a1172" draw:name="Rectangle 7" svg:x="4.11632in" svg:y="10.15625in" svg:width="3.14931in" svg:height="0.53472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  <draw:page-thumbnail draw:page-number="10" svg:x="0.96007in" svg:y="0.80208in" svg:width="5.34549in" svg:height="4.00868in" presentation:class="page" draw:id="id229" presentation:style-name="a1173" draw:name="Rectangle 2">
            <svg:title/>
            <svg:desc/>
          </draw:page-thumbnail>
          <draw:frame draw:id="id230" presentation:style-name="a1174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55" draw:style-name="a1176" draw:master-page-name="Master1-Layout2-obj-標題及物件" presentation:presentation-page-layout-name="Master1-PPL2">
        <draw:frame draw:id="id231" draw:style-name="a1177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232" draw:style-name="a1178" draw:name="Picture 3" svg:x="0in" svg:y="1.62326in" svg:width="10in" svg:height="5.59201in" style:rel-width="scale" style:rel-height="scale">
          <draw:image xlink:href="media/image5.jpeg" xlink:type="simple" xlink:show="embed" xlink:actuate="onLoad"/>
          <svg:title/>
          <svg:desc>GY1Q4947</svg:desc>
        </draw:frame>
        <draw:custom-shape svg:x="0in" svg:y="0in" svg:width="10in" svg:height="7.5in" draw:id="id234" draw:style-name="a1181" draw:name="Rectangle 4">
          <svg:title/>
          <svg:desc/>
          <text:p text:style-name="a1180" text:class-names="" text:cond-style-name="" text:id="id233"><text:span text:style-name="a1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235">
          <svg:title/>
          <svg:desc/>
          <draw:frame draw:id="id236" draw:style-name="a1182" draw:name="Picture 8" svg:x="4.83681in" svg:y="0.06771in" svg:width="4.88715in" svg:height="7.3559in" style:rel-width="scale" style:rel-height="scale">
            <draw:image xlink:href="media/image8.jpeg" xlink:type="simple" xlink:show="embed" xlink:actuate="onLoad"/>
            <svg:title/>
            <svg:desc>GY1Q4954</svg:desc>
          </draw:frame>
          <draw:frame draw:id="id237" draw:style-name="a1185" draw:name="Text Box 9" svg:x="4.82465in" svg:y="6.11285in" svg:width="4.91667in" svg:height="0.60069in">
            <draw:text-box>
              <text:p text:style-name="a1184" text:class-names="" text:cond-style-name=""><text:span text:style-name="a1183" text:class-names="">通譯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2.0s"/>
                </anim:par>
                <anim:par presentation:node-type="with-previous" presentation:preset-id="15" presentation:preset-sub-type="0" presentation:preset-class="entrance" smil:begin="0.0s" smil:fill="hold">
                  <anim:set smil:targetElement="id235" smil:attributeName="visibility" smil:to="visible" smil:begin="0.0s" smil:dur="0.001s" smil:fill="hold"/>
                  <anim:animate smil:targetElement="id235" smil:attributeName="width" smil:values="0;width" smil:keyTimes="0.0;1.0" smil:dur="3.0s" smil:fill="hold"/>
                  <anim:animate smil:targetElement="id235" smil:attributeName="height" smil:values="0;height" smil:keyTimes="0.0;1.0" smil:dur="3.0s" smil:fill="hold"/>
                  <anim:animate smil:targetElement="id235" smil:attributeName="x" smil:values="0;1" anim:formula="x+(cos(-2*pi*(1-$))*-x-sin(-2*pi*(1-$))*(1-y))*(1-$)" smil:keyTimes="0.0;1.0" smil:dur="3.0s" smil:fill="hold"/>
                  <anim:animate smil:targetElement="id235" smil:attributeName="y" smil:values="0;1" anim:formula="y+(sin(-2*pi*(1-$))*-x+cos(-2*pi*(1-$))*(1-y))*(1-$)" smil:keyTimes="0.0;1.0" smil:dur="3.0s" smil:fill="hold"/>
                </anim:par>
              </anim:par>
            </anim:par>
          </anim:seq>
        </anim:par>
        <presentation:notes draw:style-name="a1191">
          <draw:frame draw:id="id238" draw:style-name="a1188" draw:name="Rectangle 7" svg:x="4.11632in" svg:y="10.15625in" svg:width="3.14931in" svg:height="0.53472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  <draw:page-thumbnail draw:page-number="11" svg:x="0.96007in" svg:y="0.80208in" svg:width="5.34549in" svg:height="4.00868in" presentation:class="page" draw:id="id239" presentation:style-name="a1189" draw:name="Rectangle 2">
            <svg:title/>
            <svg:desc/>
          </draw:page-thumbnail>
          <draw:frame draw:id="id240" presentation:style-name="a1190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56" draw:style-name="a1192" draw:master-page-name="Master1-Layout2-obj-標題及物件" presentation:presentation-page-layout-name="Master1-PPL2">
        <draw:frame draw:id="id241" draw:style-name="a1193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242" draw:style-name="a1194" draw:name="Picture 3" svg:x="0in" svg:y="1.62326in" svg:width="10in" svg:height="5.59201in" style:rel-width="scale" style:rel-height="scale">
          <draw:image xlink:href="media/image5.jpeg" xlink:type="simple" xlink:show="embed" xlink:actuate="onLoad"/>
          <svg:title/>
          <svg:desc>GY1Q4947</svg:desc>
        </draw:frame>
        <draw:custom-shape svg:x="0in" svg:y="0in" svg:width="10in" svg:height="7.5in" draw:id="id244" draw:style-name="a1197" draw:name="Rectangle 4">
          <svg:title/>
          <svg:desc/>
          <text:p text:style-name="a1196" text:class-names="" text:cond-style-name="" text:id="id243"><text:span text:style-name="a1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245">
          <svg:title/>
          <svg:desc/>
          <draw:frame draw:id="id246" draw:style-name="a1198" draw:name="Picture 8" svg:x="5.07986in" svg:y="0.03993in" svg:width="4.56597in" svg:height="7.42708in" style:rel-width="scale" style:rel-height="scale">
            <draw:image xlink:href="media/image9.jpeg" xlink:type="simple" xlink:show="embed" xlink:actuate="onLoad"/>
            <svg:title/>
            <svg:desc>IMG_0496</svg:desc>
          </draw:frame>
          <draw:frame draw:id="id247" draw:style-name="a1201" draw:name="Text Box 9" svg:x="5.07986in" svg:y="5.95486in" svg:width="4.5816in" svg:height="0.60069in">
            <draw:text-box>
              <text:p text:style-name="a1200" text:class-names="" text:cond-style-name=""><text:span text:style-name="a1199" text:class-names="">法警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transitionFilter smil:targetElement="id244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2.0s"/>
                </anim:par>
                <anim:par presentation:node-type="with-previous" presentation:preset-id="15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  <anim:animate smil:targetElement="id245" smil:attributeName="width" smil:values="0;width" smil:keyTimes="0.0;1.0" smil:dur="3.0s" smil:fill="hold"/>
                  <anim:animate smil:targetElement="id245" smil:attributeName="height" smil:values="0;height" smil:keyTimes="0.0;1.0" smil:dur="3.0s" smil:fill="hold"/>
                  <anim:animate smil:targetElement="id245" smil:attributeName="x" smil:values="0;1" anim:formula="x+(cos(-2*pi*(1-$))*-x-sin(-2*pi*(1-$))*(1-y))*(1-$)" smil:keyTimes="0.0;1.0" smil:dur="3.0s" smil:fill="hold"/>
                  <anim:animate smil:targetElement="id245" smil:attributeName="y" smil:values="0;1" anim:formula="y+(sin(-2*pi*(1-$))*-x+cos(-2*pi*(1-$))*(1-y))*(1-$)" smil:keyTimes="0.0;1.0" smil:dur="3.0s" smil:fill="hold"/>
                </anim:par>
              </anim:par>
            </anim:par>
          </anim:seq>
        </anim:par>
        <presentation:notes draw:style-name="a1207">
          <draw:frame draw:id="id248" draw:style-name="a1204" draw:name="Rectangle 7" svg:x="4.11632in" svg:y="10.15625in" svg:width="3.14931in" svg:height="0.53472in">
            <draw:text-box>
              <text:p text:style-name="a1203" text:class-names="" text:cond-style-name=""><text:span text:style-name="a1202" text:class-names=""><text:page-number style:num-format="1" text:fixed="false"/></text:span></text:p>
            </draw:text-box>
            <svg:title/>
            <svg:desc/>
          </draw:frame>
          <draw:page-thumbnail draw:page-number="12" svg:x="0.96007in" svg:y="0.80208in" svg:width="5.34549in" svg:height="4.00868in" presentation:class="page" draw:id="id249" presentation:style-name="a1205" draw:name="Rectangle 2">
            <svg:title/>
            <svg:desc/>
          </draw:page-thumbnail>
          <draw:frame draw:id="id250" presentation:style-name="a1206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57" draw:style-name="a1208" draw:master-page-name="Master1-Layout12-objOnly-物件" presentation:presentation-page-layout-name="Master1-PPL12">
        <draw:frame draw:id="id251" draw:style-name="a1209" draw:name="Picture 36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252" draw:style-name="a1212" draw:name="Text Box 5" svg:x="0in" svg:y="1.78125in" svg:width="7.70139in" svg:height="1.10069in">
          <draw:text-box>
            <text:p text:style-name="a1211" text:class-names="" text:cond-style-name=""><text:span text:style-name="a1210" text:class-names="">六、刑事法庭的組成</text:span></text:p>
          </draw:text-box>
          <svg:title/>
          <svg:desc/>
        </draw:frame>
        <draw:g draw:name="Group 34" draw:id="id253">
          <svg:title/>
          <svg:desc/>
          <draw:custom-shape svg:x="5in" svg:y="3.6797in" svg:width="2.08681in" svg:height="2.08681in" draw:id="id260" draw:style-name="a1233" draw:name="Oval 7">
            <svg:title/>
            <svg:desc/>
            <text:p text:style-name="a1232" text:class-names="" text:cond-style-name=""><text:span text:style-name="a123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in" svg:y="4.72425in" svg:width="2.08681in" svg:height="2.08681in" draw:id="id261" draw:style-name="a1236" draw:name="Oval 8">
            <svg:title/>
            <svg:desc/>
            <text:p text:style-name="a1235" text:class-names="" text:cond-style-name=""><text:span text:style-name="a123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95545in" svg:y="5.24653in" svg:width="2.08681in" svg:height="2.08681in" draw:id="id262" draw:style-name="a1239" draw:name="Oval 33">
            <svg:title/>
            <svg:desc/>
            <text:p text:style-name="a1238" text:class-names="" text:cond-style-name=""><text:span text:style-name="a123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91319in" svg:y="4.72425in" svg:width="2.08681in" svg:height="2.08681in" draw:id="id263" draw:style-name="a1242" draw:name="Oval 9">
            <svg:title/>
            <svg:desc/>
            <text:p text:style-name="a1241" text:class-names="" text:cond-style-name=""><text:span text:style-name="a124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91319in" svg:y="3.6797in" svg:width="2.08681in" svg:height="2.08681in" draw:id="id264" draw:style-name="a1245" draw:name="Oval 10">
            <svg:title/>
            <svg:desc/>
            <text:p text:style-name="a1244" text:class-names="" text:cond-style-name=""><text:span text:style-name="a124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95545in" svg:y="3.15972in" svg:width="2.08681in" svg:height="2.08681in" draw:id="id265" draw:style-name="a1248" draw:name="Oval 11">
            <svg:title/>
            <svg:desc/>
            <text:p text:style-name="a1247" text:class-names="" text:cond-style-name=""><text:span text:style-name="a124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0in" svg:y="4.1441in" svg:width="4.36806in" svg:height="0.60069in" draw:id="id254" draw:style-name="a1215" draw:name="Rectangle 12">
          <svg:title/>
          <svg:desc/>
          <text:p text:style-name="a1214" text:class-names="" text:cond-style-name=""><text:span text:style-name="a1213" text:class-names="">書記官；庭務員；法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3889in" svg:y="6.64757in" svg:width="2.70139in" svg:height="0.60069in" draw:id="id255" draw:style-name="a1218" draw:name="Rectangle 35">
          <svg:title/>
          <svg:desc/>
          <text:p text:style-name="a1217" text:class-names="" text:cond-style-name=""><text:span text:style-name="a1216" text:class-names="">被告；被害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04in" svg:y="5.70313in" svg:width="1.45139in" svg:height="0.60069in" draw:id="id256" draw:style-name="a1221" draw:name="Rectangle 15">
          <svg:title/>
          <svg:desc/>
          <text:p text:style-name="a1220" text:class-names="" text:cond-style-name=""><text:span text:style-name="a1219" text:class-names="">辯護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854in" svg:y="4.1441in" svg:width="1.45139in" svg:height="0.60069in" draw:id="id257" draw:style-name="a1224" draw:name="Rectangle 13">
          <svg:title/>
          <svg:desc/>
          <text:p text:style-name="a1223" text:class-names="" text:cond-style-name=""><text:span text:style-name="a1222" text:class-names="">檢察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042in" svg:y="5.70313in" svg:width="2.70139in" svg:height="0.60069in" draw:id="id258" draw:style-name="a1227" draw:name="Rectangle 16">
          <svg:title/>
          <svg:desc/>
          <text:p text:style-name="a1226" text:class-names="" text:cond-style-name=""><text:span text:style-name="a1225" text:class-names="">證人、鑑定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097in" svg:y="3.04167in" svg:width="5.61806in" svg:height="0.60069in" draw:id="id259" draw:style-name="a1230" draw:name="Rectangle 14">
          <svg:title/>
          <svg:desc/>
          <text:p text:style-name="a1229" text:class-names="" text:cond-style-name=""><text:span text:style-name="a1228" text:class-names="">受命法官；審判長；陪席法官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54">
          <draw:frame draw:id="id266" draw:style-name="a1251" draw:name="Rectangle 7" svg:x="4.11632in" svg:y="10.15625in" svg:width="3.14931in" svg:height="0.53472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  <draw:page-thumbnail draw:page-number="13" svg:x="0.96007in" svg:y="0.80208in" svg:width="5.34549in" svg:height="4.00868in" presentation:class="page" draw:id="id267" presentation:style-name="a1252" draw:name="Rectangle 2">
            <svg:title/>
            <svg:desc/>
          </draw:page-thumbnail>
          <draw:frame draw:id="id268" presentation:style-name="a1253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58" draw:style-name="a1255" draw:master-page-name="Master1-Layout2-obj-標題及物件" presentation:presentation-page-layout-name="Master1-PPL2">
        <draw:frame draw:id="id269" draw:style-name="a1256" draw:name="Picture 4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270" draw:style-name="a1257" draw:name="Picture 5" svg:x="0in" svg:y="1.78125in" svg:width="10in" svg:height="5.43403in" style:rel-width="scale" style:rel-height="scale">
          <draw:image xlink:href="media/image10.jpeg" xlink:type="simple" xlink:show="embed" xlink:actuate="onLoad"/>
          <svg:title/>
          <svg:desc>GY1Q4910</svg:desc>
        </draw:frame>
        <presentation:notes draw:style-name="a1263">
          <draw:frame draw:id="id271" draw:style-name="a1260" draw:name="Rectangle 7" svg:x="4.11632in" svg:y="10.15625in" svg:width="3.14931in" svg:height="0.53472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14" svg:x="0.96007in" svg:y="0.80208in" svg:width="5.34549in" svg:height="4.00868in" presentation:class="page" draw:id="id272" presentation:style-name="a1261" draw:name="Rectangle 2">
            <svg:title/>
            <svg:desc/>
          </draw:page-thumbnail>
          <draw:frame draw:id="id273" presentation:style-name="a1262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59" draw:style-name="a1264" draw:master-page-name="Master1-Layout2-obj-標題及物件" presentation:presentation-page-layout-name="Master1-PPL2">
        <draw:frame draw:id="id274" draw:style-name="a1265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275" draw:style-name="a1266" draw:name="Picture 3" svg:x="0in" svg:y="1.78125in" svg:width="10in" svg:height="5.43403in" style:rel-width="scale" style:rel-height="scale">
          <draw:image xlink:href="media/image10.jpeg" xlink:type="simple" xlink:show="embed" xlink:actuate="onLoad"/>
          <svg:title/>
          <svg:desc>GY1Q4910</svg:desc>
        </draw:frame>
        <draw:custom-shape svg:x="0in" svg:y="0in" svg:width="10in" svg:height="7.5in" draw:id="id277" draw:style-name="a1269" draw:name="Rectangle 4">
          <svg:title/>
          <svg:desc/>
          <text:p text:style-name="a1268" text:class-names="" text:cond-style-name="" text:id="id276"><text:span text:style-name="a1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7" draw:id="id278">
          <svg:title/>
          <svg:desc/>
          <draw:frame draw:id="id279" draw:style-name="a1270" draw:name="Picture 5" svg:x="2.63715in" svg:y="0.0625in" svg:width="4.72396in" svg:height="7.375in" style:rel-width="scale" style:rel-height="scale">
            <draw:image xlink:href="media/image11.jpeg" xlink:type="simple" xlink:show="embed" xlink:actuate="onLoad"/>
            <svg:title/>
            <svg:desc>GY1Q4880</svg:desc>
          </draw:frame>
          <draw:frame draw:id="id280" draw:style-name="a1273" draw:name="Text Box 6" svg:x="2.63715in" svg:y="6.03299in" svg:width="4.72569in" svg:height="0.60069in">
            <draw:text-box>
              <text:p text:style-name="a1272" text:class-names="" text:cond-style-name=""><text:span text:style-name="a1271" text:class-names="">審判長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77" smil:attributeName="visibility" smil:to="visible" smil:begin="0.0s" smil:dur="0.001s" smil:fill="hold"/>
                  <anim:transitionFilter smil:targetElement="id27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78" smil:attributeName="visibility" smil:to="visible" smil:begin="0.0s" smil:dur="0.001s" smil:fill="hold"/>
                  <anim:transitionFilter smil:targetElement="id278" smil:type="fade" smil:subtype="crossfade" smil:dur="2.0s"/>
                </anim:par>
                <anim:par presentation:node-type="with-previous" presentation:preset-id="15" presentation:preset-sub-type="0" presentation:preset-class="entrance" smil:begin="0.0s" smil:fill="hold">
                  <anim:set smil:targetElement="id278" smil:attributeName="visibility" smil:to="visible" smil:begin="0.0s" smil:dur="0.001s" smil:fill="hold"/>
                  <anim:animate smil:targetElement="id278" smil:attributeName="width" smil:values="0;width" smil:keyTimes="0.0;1.0" smil:dur="3.0s" smil:fill="hold"/>
                  <anim:animate smil:targetElement="id278" smil:attributeName="height" smil:values="0;height" smil:keyTimes="0.0;1.0" smil:dur="3.0s" smil:fill="hold"/>
                  <anim:animate smil:targetElement="id278" smil:attributeName="x" smil:values="0;1" anim:formula="x+(cos(-2*pi*(1-$))*-x-sin(-2*pi*(1-$))*(1-y))*(1-$)" smil:keyTimes="0.0;1.0" smil:dur="3.0s" smil:fill="hold"/>
                  <anim:animate smil:targetElement="id278" smil:attributeName="y" smil:values="0;1" anim:formula="y+(sin(-2*pi*(1-$))*-x+cos(-2*pi*(1-$))*(1-y))*(1-$)" smil:keyTimes="0.0;1.0" smil:dur="3.0s" smil:fill="hold"/>
                </anim:par>
              </anim:par>
            </anim:par>
          </anim:seq>
        </anim:par>
        <presentation:notes draw:style-name="a1279">
          <draw:frame draw:id="id281" draw:style-name="a1276" draw:name="Rectangle 7" svg:x="4.11632in" svg:y="10.15625in" svg:width="3.14931in" svg:height="0.53472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  <draw:page-thumbnail draw:page-number="15" svg:x="0.96007in" svg:y="0.80208in" svg:width="5.34549in" svg:height="4.00868in" presentation:class="page" draw:id="id282" presentation:style-name="a1277" draw:name="Rectangle 2">
            <svg:title/>
            <svg:desc/>
          </draw:page-thumbnail>
          <draw:frame draw:id="id283" presentation:style-name="a1278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60" draw:style-name="a1280" draw:master-page-name="Master1-Layout2-obj-標題及物件" presentation:presentation-page-layout-name="Master1-PPL2">
        <draw:frame draw:id="id284" draw:style-name="a1281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285" draw:style-name="a1282" draw:name="Picture 3" svg:x="0in" svg:y="1.78125in" svg:width="10in" svg:height="5.43403in" style:rel-width="scale" style:rel-height="scale">
          <draw:image xlink:href="media/image10.jpeg" xlink:type="simple" xlink:show="embed" xlink:actuate="onLoad"/>
          <svg:title/>
          <svg:desc>GY1Q4910</svg:desc>
        </draw:frame>
        <draw:custom-shape svg:x="0in" svg:y="0in" svg:width="10in" svg:height="7.5in" draw:id="id287" draw:style-name="a1285" draw:name="Rectangle 4">
          <svg:title/>
          <svg:desc/>
          <text:p text:style-name="a1284" text:class-names="" text:cond-style-name="" text:id="id286"><text:span text:style-name="a1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288">
          <svg:title/>
          <svg:desc/>
          <draw:frame draw:id="id289" draw:style-name="a1286" draw:name="Picture 8" svg:x="2.63715in" svg:y="0.04167in" svg:width="4.72222in" svg:height="7.375in" style:rel-width="scale" style:rel-height="scale">
            <draw:image xlink:href="media/image12.jpeg" xlink:type="simple" xlink:show="embed" xlink:actuate="onLoad"/>
            <svg:title/>
            <svg:desc>GY1Q4878</svg:desc>
          </draw:frame>
          <draw:frame draw:id="id290" draw:style-name="a1289" draw:name="Text Box 9" svg:x="2.63715in" svg:y="5.99653in" svg:width="4.72569in" svg:height="0.60069in">
            <draw:text-box>
              <text:p text:style-name="a1288" text:class-names="" text:cond-style-name=""><text:span text:style-name="a1287" text:class-names="">檢察官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87" smil:attributeName="visibility" smil:to="visible" smil:begin="0.0s" smil:dur="0.001s" smil:fill="hold"/>
                  <anim:transitionFilter smil:targetElement="id28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88" smil:attributeName="visibility" smil:to="visible" smil:begin="0.0s" smil:dur="0.001s" smil:fill="hold"/>
                  <anim:transitionFilter smil:targetElement="id288" smil:type="fade" smil:subtype="crossfade" smil:dur="2.0s"/>
                </anim:par>
                <anim:par presentation:node-type="with-previous" presentation:preset-id="15" presentation:preset-sub-type="0" presentation:preset-class="entrance" smil:begin="0.0s" smil:fill="hold">
                  <anim:set smil:targetElement="id288" smil:attributeName="visibility" smil:to="visible" smil:begin="0.0s" smil:dur="0.001s" smil:fill="hold"/>
                  <anim:animate smil:targetElement="id288" smil:attributeName="width" smil:values="0;width" smil:keyTimes="0.0;1.0" smil:dur="3.0s" smil:fill="hold"/>
                  <anim:animate smil:targetElement="id288" smil:attributeName="height" smil:values="0;height" smil:keyTimes="0.0;1.0" smil:dur="3.0s" smil:fill="hold"/>
                  <anim:animate smil:targetElement="id288" smil:attributeName="x" smil:values="0;1" anim:formula="x+(cos(-2*pi*(1-$))*-x-sin(-2*pi*(1-$))*(1-y))*(1-$)" smil:keyTimes="0.0;1.0" smil:dur="3.0s" smil:fill="hold"/>
                  <anim:animate smil:targetElement="id288" smil:attributeName="y" smil:values="0;1" anim:formula="y+(sin(-2*pi*(1-$))*-x+cos(-2*pi*(1-$))*(1-y))*(1-$)" smil:keyTimes="0.0;1.0" smil:dur="3.0s" smil:fill="hold"/>
                </anim:par>
              </anim:par>
            </anim:par>
          </anim:seq>
        </anim:par>
        <presentation:notes draw:style-name="a1295">
          <draw:frame draw:id="id291" draw:style-name="a1292" draw:name="Rectangle 7" svg:x="4.11632in" svg:y="10.15625in" svg:width="3.14931in" svg:height="0.53472in">
            <draw:text-box>
              <text:p text:style-name="a1291" text:class-names="" text:cond-style-name=""><text:span text:style-name="a1290" text:class-names=""><text:page-number style:num-format="1" text:fixed="false"/></text:span></text:p>
            </draw:text-box>
            <svg:title/>
            <svg:desc/>
          </draw:frame>
          <draw:page-thumbnail draw:page-number="16" svg:x="0.96007in" svg:y="0.80208in" svg:width="5.34549in" svg:height="4.00868in" presentation:class="page" draw:id="id292" presentation:style-name="a1293" draw:name="Rectangle 2">
            <svg:title/>
            <svg:desc/>
          </draw:page-thumbnail>
          <draw:frame draw:id="id293" presentation:style-name="a1294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61" draw:style-name="a1296" draw:master-page-name="Master1-Layout2-obj-標題及物件" presentation:presentation-page-layout-name="Master1-PPL2">
        <draw:frame draw:id="id294" draw:style-name="a1297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295" draw:style-name="a1298" draw:name="Picture 3" svg:x="0in" svg:y="1.78125in" svg:width="10in" svg:height="5.43403in" style:rel-width="scale" style:rel-height="scale">
          <draw:image xlink:href="media/image10.jpeg" xlink:type="simple" xlink:show="embed" xlink:actuate="onLoad"/>
          <svg:title/>
          <svg:desc>GY1Q4910</svg:desc>
        </draw:frame>
        <draw:custom-shape svg:x="0in" svg:y="0in" svg:width="10in" svg:height="7.5in" draw:id="id297" draw:style-name="a1301" draw:name="Rectangle 4">
          <svg:title/>
          <svg:desc/>
          <text:p text:style-name="a1300" text:class-names="" text:cond-style-name="" text:id="id296"><text:span text:style-name="a1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298">
          <svg:title/>
          <svg:desc/>
          <draw:frame draw:id="id299" draw:style-name="a1302" draw:name="Picture 8" svg:x="2.63715in" svg:y="0.04167in" svg:width="4.71701in" svg:height="7.375in" style:rel-width="scale" style:rel-height="scale">
            <draw:image xlink:href="media/image13.jpeg" xlink:type="simple" xlink:show="embed" xlink:actuate="onLoad"/>
            <svg:title/>
            <svg:desc>GY1Q4889</svg:desc>
          </draw:frame>
          <draw:frame draw:id="id300" draw:style-name="a1305" draw:name="Text Box 9" svg:x="2.63715in" svg:y="5.97743in" svg:width="4.72569in" svg:height="0.60069in">
            <draw:text-box>
              <text:p text:style-name="a1304" text:class-names="" text:cond-style-name=""><text:span text:style-name="a1303" text:class-names="">辯護人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97" smil:attributeName="visibility" smil:to="visible" smil:begin="0.0s" smil:dur="0.001s" smil:fill="hold"/>
                  <anim:transitionFilter smil:targetElement="id29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98" smil:attributeName="visibility" smil:to="visible" smil:begin="0.0s" smil:dur="0.001s" smil:fill="hold"/>
                  <anim:transitionFilter smil:targetElement="id298" smil:type="fade" smil:subtype="crossfade" smil:dur="2.0s"/>
                </anim:par>
                <anim:par presentation:node-type="with-previous" presentation:preset-id="15" presentation:preset-sub-type="0" presentation:preset-class="entrance" smil:begin="0.0s" smil:fill="hold">
                  <anim:set smil:targetElement="id298" smil:attributeName="visibility" smil:to="visible" smil:begin="0.0s" smil:dur="0.001s" smil:fill="hold"/>
                  <anim:animate smil:targetElement="id298" smil:attributeName="width" smil:values="0;width" smil:keyTimes="0.0;1.0" smil:dur="1.0s" smil:fill="hold"/>
                  <anim:animate smil:targetElement="id298" smil:attributeName="height" smil:values="0;height" smil:keyTimes="0.0;1.0" smil:dur="1.0s" smil:fill="hold"/>
                  <anim:animate smil:targetElement="id298" smil:attributeName="x" smil:values="0;1" anim:formula="x+(cos(-2*pi*(1-$))*-x-sin(-2*pi*(1-$))*(1-y))*(1-$)" smil:keyTimes="0.0;1.0" smil:dur="1.0s" smil:fill="hold"/>
                  <anim:animate smil:targetElement="id298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1311">
          <draw:frame draw:id="id301" draw:style-name="a1308" draw:name="Rectangle 7" svg:x="4.11632in" svg:y="10.15625in" svg:width="3.14931in" svg:height="0.53472in">
            <draw:text-box>
              <text:p text:style-name="a1307" text:class-names="" text:cond-style-name=""><text:span text:style-name="a1306" text:class-names=""><text:page-number style:num-format="1" text:fixed="false"/></text:span></text:p>
            </draw:text-box>
            <svg:title/>
            <svg:desc/>
          </draw:frame>
          <draw:page-thumbnail draw:page-number="17" svg:x="0.96007in" svg:y="0.80208in" svg:width="5.34549in" svg:height="4.00868in" presentation:class="page" draw:id="id302" presentation:style-name="a1309" draw:name="Rectangle 2">
            <svg:title/>
            <svg:desc/>
          </draw:page-thumbnail>
          <draw:frame draw:id="id303" presentation:style-name="a1310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62" draw:style-name="a1312" draw:master-page-name="Master1-Layout2-obj-標題及物件" presentation:presentation-page-layout-name="Master1-PPL2">
        <draw:frame draw:id="id304" draw:style-name="a1313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305" draw:style-name="a1314" draw:name="Picture 3" svg:x="0in" svg:y="1.78125in" svg:width="10in" svg:height="5.43403in" style:rel-width="scale" style:rel-height="scale">
          <draw:image xlink:href="media/image10.jpeg" xlink:type="simple" xlink:show="embed" xlink:actuate="onLoad"/>
          <svg:title/>
          <svg:desc>GY1Q4910</svg:desc>
        </draw:frame>
        <draw:custom-shape svg:x="0in" svg:y="0in" svg:width="10in" svg:height="7.5in" draw:id="id307" draw:style-name="a1317" draw:name="Rectangle 4">
          <svg:title/>
          <svg:desc/>
          <text:p text:style-name="a1316" text:class-names="" text:cond-style-name="" text:id="id306"><text:span text:style-name="a1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308">
          <svg:title/>
          <svg:desc/>
          <draw:frame draw:id="id309" draw:style-name="a1318" draw:name="Picture 8" svg:x="2.63715in" svg:y="0.0625in" svg:width="4.625in" svg:height="7.375in" style:rel-width="scale" style:rel-height="scale">
            <draw:image xlink:href="media/image14.jpeg" xlink:type="simple" xlink:show="embed" xlink:actuate="onLoad"/>
            <svg:title/>
            <svg:desc>GY1Q4892</svg:desc>
          </draw:frame>
          <draw:frame draw:id="id310" draw:style-name="a1321" draw:name="Text Box 9" svg:x="2.63715in" svg:y="5.97743in" svg:width="4.72569in" svg:height="0.60069in">
            <draw:text-box>
              <text:p text:style-name="a1320" text:class-names="" text:cond-style-name=""><text:span text:style-name="a1319" text:class-names="">公設辯護人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307" smil:attributeName="visibility" smil:to="visible" smil:begin="0.0s" smil:dur="0.001s" smil:fill="hold"/>
                  <anim:transitionFilter smil:targetElement="id30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08" smil:attributeName="visibility" smil:to="visible" smil:begin="0.0s" smil:dur="0.001s" smil:fill="hold"/>
                  <anim:transitionFilter smil:targetElement="id308" smil:type="fade" smil:subtype="crossfade" smil:dur="2.0s"/>
                </anim:par>
                <anim:par presentation:node-type="with-previous" presentation:preset-id="15" presentation:preset-sub-type="0" presentation:preset-class="entrance" smil:begin="0.0s" smil:fill="hold">
                  <anim:set smil:targetElement="id308" smil:attributeName="visibility" smil:to="visible" smil:begin="0.0s" smil:dur="0.001s" smil:fill="hold"/>
                  <anim:animate smil:targetElement="id308" smil:attributeName="width" smil:values="0;width" smil:keyTimes="0.0;1.0" smil:dur="3.0s" smil:fill="hold"/>
                  <anim:animate smil:targetElement="id308" smil:attributeName="height" smil:values="0;height" smil:keyTimes="0.0;1.0" smil:dur="3.0s" smil:fill="hold"/>
                  <anim:animate smil:targetElement="id308" smil:attributeName="x" smil:values="0;1" anim:formula="x+(cos(-2*pi*(1-$))*-x-sin(-2*pi*(1-$))*(1-y))*(1-$)" smil:keyTimes="0.0;1.0" smil:dur="3.0s" smil:fill="hold"/>
                  <anim:animate smil:targetElement="id308" smil:attributeName="y" smil:values="0;1" anim:formula="y+(sin(-2*pi*(1-$))*-x+cos(-2*pi*(1-$))*(1-y))*(1-$)" smil:keyTimes="0.0;1.0" smil:dur="3.0s" smil:fill="hold"/>
                </anim:par>
              </anim:par>
            </anim:par>
          </anim:seq>
        </anim:par>
        <presentation:notes draw:style-name="a1327">
          <draw:frame draw:id="id311" draw:style-name="a1324" draw:name="Rectangle 7" svg:x="4.11632in" svg:y="10.15625in" svg:width="3.14931in" svg:height="0.53472in">
            <draw:text-box>
              <text:p text:style-name="a1323" text:class-names="" text:cond-style-name=""><text:span text:style-name="a1322" text:class-names=""><text:page-number style:num-format="1" text:fixed="false"/></text:span></text:p>
            </draw:text-box>
            <svg:title/>
            <svg:desc/>
          </draw:frame>
          <draw:page-thumbnail draw:page-number="18" svg:x="0.96007in" svg:y="0.80208in" svg:width="5.34549in" svg:height="4.00868in" presentation:class="page" draw:id="id312" presentation:style-name="a1325" draw:name="Rectangle 2">
            <svg:title/>
            <svg:desc/>
          </draw:page-thumbnail>
          <draw:frame draw:id="id313" presentation:style-name="a1326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63" draw:style-name="a1328" draw:master-page-name="Master1-Layout2-obj-標題及物件" presentation:presentation-page-layout-name="Master1-PPL2">
        <draw:frame draw:id="id314" draw:style-name="a1329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315" draw:style-name="a1330" draw:name="Picture 3" svg:x="0in" svg:y="1.78125in" svg:width="10in" svg:height="5.43403in" style:rel-width="scale" style:rel-height="scale">
          <draw:image xlink:href="media/image10.jpeg" xlink:type="simple" xlink:show="embed" xlink:actuate="onLoad"/>
          <svg:title/>
          <svg:desc>GY1Q4910</svg:desc>
        </draw:frame>
        <draw:custom-shape svg:x="0in" svg:y="0in" svg:width="10in" svg:height="7.5in" draw:id="id317" draw:style-name="a1333" draw:name="Rectangle 4">
          <svg:title/>
          <svg:desc/>
          <text:p text:style-name="a1332" text:class-names="" text:cond-style-name="" text:id="id316"><text:span text:style-name="a13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318">
          <svg:title/>
          <svg:desc/>
          <draw:frame draw:id="id319" draw:style-name="a1334" draw:name="Picture 8" svg:x="2.63715in" svg:y="0.0625in" svg:width="4.72569in" svg:height="7.375in" style:rel-width="scale" style:rel-height="scale">
            <draw:image xlink:href="media/image15.jpeg" xlink:type="simple" xlink:show="embed" xlink:actuate="onLoad"/>
            <svg:title/>
            <svg:desc>GY1Q4904</svg:desc>
          </draw:frame>
          <draw:frame draw:id="id320" draw:style-name="a1337" draw:name="Text Box 9" svg:x="2.63715in" svg:y="6.03299in" svg:width="4.72569in" svg:height="0.60069in">
            <draw:text-box>
              <text:p text:style-name="a1336" text:class-names="" text:cond-style-name=""><text:span text:style-name="a1335" text:class-names="">書記官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317" smil:attributeName="visibility" smil:to="visible" smil:begin="0.0s" smil:dur="0.001s" smil:fill="hold"/>
                  <anim:transitionFilter smil:targetElement="id31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18" smil:attributeName="visibility" smil:to="visible" smil:begin="0.0s" smil:dur="0.001s" smil:fill="hold"/>
                  <anim:transitionFilter smil:targetElement="id318" smil:type="fade" smil:subtype="crossfade" smil:dur="2.0s"/>
                </anim:par>
                <anim:par presentation:node-type="with-previous" presentation:preset-id="15" presentation:preset-sub-type="0" presentation:preset-class="entrance" smil:begin="0.0s" smil:fill="hold">
                  <anim:set smil:targetElement="id318" smil:attributeName="visibility" smil:to="visible" smil:begin="0.0s" smil:dur="0.001s" smil:fill="hold"/>
                  <anim:animate smil:targetElement="id318" smil:attributeName="width" smil:values="0;width" smil:keyTimes="0.0;1.0" smil:dur="3.0s" smil:fill="hold"/>
                  <anim:animate smil:targetElement="id318" smil:attributeName="height" smil:values="0;height" smil:keyTimes="0.0;1.0" smil:dur="3.0s" smil:fill="hold"/>
                  <anim:animate smil:targetElement="id318" smil:attributeName="x" smil:values="0;1" anim:formula="x+(cos(-2*pi*(1-$))*-x-sin(-2*pi*(1-$))*(1-y))*(1-$)" smil:keyTimes="0.0;1.0" smil:dur="3.0s" smil:fill="hold"/>
                  <anim:animate smil:targetElement="id318" smil:attributeName="y" smil:values="0;1" anim:formula="y+(sin(-2*pi*(1-$))*-x+cos(-2*pi*(1-$))*(1-y))*(1-$)" smil:keyTimes="0.0;1.0" smil:dur="3.0s" smil:fill="hold"/>
                </anim:par>
              </anim:par>
            </anim:par>
          </anim:seq>
        </anim:par>
        <presentation:notes draw:style-name="a1343">
          <draw:frame draw:id="id321" draw:style-name="a1340" draw:name="Rectangle 7" svg:x="4.11632in" svg:y="10.15625in" svg:width="3.14931in" svg:height="0.53472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  <draw:page-thumbnail draw:page-number="19" svg:x="0.96007in" svg:y="0.80208in" svg:width="5.34549in" svg:height="4.00868in" presentation:class="page" draw:id="id322" presentation:style-name="a1341" draw:name="Rectangle 2">
            <svg:title/>
            <svg:desc/>
          </draw:page-thumbnail>
          <draw:frame draw:id="id323" presentation:style-name="a1342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64" draw:style-name="a1344" draw:master-page-name="Master1-Layout2-obj-標題及物件" presentation:presentation-page-layout-name="Master1-PPL2">
        <draw:frame draw:id="id324" draw:style-name="a1345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325" draw:style-name="a1346" draw:name="Picture 3" svg:x="0in" svg:y="1.78125in" svg:width="10in" svg:height="5.43403in" style:rel-width="scale" style:rel-height="scale">
          <draw:image xlink:href="media/image10.jpeg" xlink:type="simple" xlink:show="embed" xlink:actuate="onLoad"/>
          <svg:title/>
          <svg:desc>GY1Q4910</svg:desc>
        </draw:frame>
        <draw:custom-shape svg:x="0in" svg:y="0in" svg:width="10in" svg:height="7.5in" draw:id="id327" draw:style-name="a1349" draw:name="Rectangle 4">
          <svg:title/>
          <svg:desc/>
          <text:p text:style-name="a1348" text:class-names="" text:cond-style-name="" text:id="id326"><text:span text:style-name="a1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328">
          <svg:title/>
          <svg:desc/>
          <draw:frame draw:id="id329" draw:style-name="a1350" draw:name="Picture 8" svg:x="2.63715in" svg:y="0.04688in" svg:width="4.72569in" svg:height="7.375in" style:rel-width="scale" style:rel-height="scale">
            <draw:image xlink:href="media/image16.jpeg" xlink:type="simple" xlink:show="embed" xlink:actuate="onLoad"/>
            <svg:title/>
            <svg:desc>GY1Q4893</svg:desc>
          </draw:frame>
          <draw:frame draw:id="id330" draw:style-name="a1353" draw:name="Text Box 9" svg:x="2.63715in" svg:y="5.95486in" svg:width="4.72569in" svg:height="0.60069in">
            <draw:text-box>
              <text:p text:style-name="a1352" text:class-names="" text:cond-style-name=""><text:span text:style-name="a1351" text:class-names="">通譯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327" smil:attributeName="visibility" smil:to="visible" smil:begin="0.0s" smil:dur="0.001s" smil:fill="hold"/>
                  <anim:transitionFilter smil:targetElement="id32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28" smil:attributeName="visibility" smil:to="visible" smil:begin="0.0s" smil:dur="0.001s" smil:fill="hold"/>
                  <anim:transitionFilter smil:targetElement="id328" smil:type="fade" smil:subtype="crossfade" smil:dur="2.0s"/>
                </anim:par>
                <anim:par presentation:node-type="with-previous" presentation:preset-id="15" presentation:preset-sub-type="0" presentation:preset-class="entrance" smil:begin="0.0s" smil:fill="hold">
                  <anim:set smil:targetElement="id328" smil:attributeName="visibility" smil:to="visible" smil:begin="0.0s" smil:dur="0.001s" smil:fill="hold"/>
                  <anim:animate smil:targetElement="id328" smil:attributeName="width" smil:values="0;width" smil:keyTimes="0.0;1.0" smil:dur="1.0s" smil:fill="hold"/>
                  <anim:animate smil:targetElement="id328" smil:attributeName="height" smil:values="0;height" smil:keyTimes="0.0;1.0" smil:dur="1.0s" smil:fill="hold"/>
                  <anim:animate smil:targetElement="id328" smil:attributeName="x" smil:values="0;1" anim:formula="x+(cos(-2*pi*(1-$))*-x-sin(-2*pi*(1-$))*(1-y))*(1-$)" smil:keyTimes="0.0;1.0" smil:dur="1.0s" smil:fill="hold"/>
                  <anim:animate smil:targetElement="id328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1359">
          <draw:frame draw:id="id331" draw:style-name="a1356" draw:name="Rectangle 7" svg:x="4.11632in" svg:y="10.15625in" svg:width="3.14931in" svg:height="0.53472in">
            <draw:text-box>
              <text:p text:style-name="a1355" text:class-names="" text:cond-style-name=""><text:span text:style-name="a1354" text:class-names=""><text:page-number style:num-format="1" text:fixed="false"/></text:span></text:p>
            </draw:text-box>
            <svg:title/>
            <svg:desc/>
          </draw:frame>
          <draw:page-thumbnail draw:page-number="20" svg:x="0.96007in" svg:y="0.80208in" svg:width="5.34549in" svg:height="4.00868in" presentation:class="page" draw:id="id332" presentation:style-name="a1357" draw:name="Rectangle 2">
            <svg:title/>
            <svg:desc/>
          </draw:page-thumbnail>
          <draw:frame draw:id="id333" presentation:style-name="a1358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65" draw:style-name="a1360" draw:master-page-name="Master1-Layout2-obj-標題及物件" presentation:presentation-page-layout-name="Master1-PPL2">
        <draw:frame draw:id="id334" draw:style-name="a1361" draw:name="Picture 2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335" draw:style-name="a1362" draw:name="Picture 3" svg:x="0in" svg:y="1.78125in" svg:width="10in" svg:height="5.43403in" style:rel-width="scale" style:rel-height="scale">
          <draw:image xlink:href="media/image10.jpeg" xlink:type="simple" xlink:show="embed" xlink:actuate="onLoad"/>
          <svg:title/>
          <svg:desc>GY1Q4910</svg:desc>
        </draw:frame>
        <draw:custom-shape svg:x="0in" svg:y="0in" svg:width="10in" svg:height="7.5in" draw:id="id337" draw:style-name="a1365" draw:name="Rectangle 4">
          <svg:title/>
          <svg:desc/>
          <text:p text:style-name="a1364" text:class-names="" text:cond-style-name="" text:id="id336"><text:span text:style-name="a1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1" draw:id="id338">
          <svg:title/>
          <svg:desc/>
          <draw:frame draw:id="id339" draw:style-name="a1366" draw:name="Picture 8" svg:x="2.63715in" svg:y="0.06424in" svg:width="4.72569in" svg:height="7.38021in" style:rel-width="scale" style:rel-height="scale">
            <draw:image xlink:href="media/image17.jpeg" xlink:type="simple" xlink:show="embed" xlink:actuate="onLoad"/>
            <svg:title/>
            <svg:desc>IMG_0493</svg:desc>
          </draw:frame>
          <draw:frame draw:id="id340" draw:style-name="a1369" draw:name="Text Box 10" svg:x="2.63715in" svg:y="6.03299in" svg:width="4.72569in" svg:height="0.60069in">
            <draw:text-box>
              <text:p text:style-name="a1368" text:class-names="" text:cond-style-name=""><text:span text:style-name="a1367" text:class-names="">法警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337" smil:attributeName="visibility" smil:to="visible" smil:begin="0.0s" smil:dur="0.001s" smil:fill="hold"/>
                  <anim:transitionFilter smil:targetElement="id337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338" smil:attributeName="visibility" smil:to="visible" smil:begin="0.0s" smil:dur="0.001s" smil:fill="hold"/>
                  <anim:transitionFilter smil:targetElement="id338" smil:type="fade" smil:subtype="crossfade" smil:dur="2.0s"/>
                </anim:par>
                <anim:par presentation:node-type="with-previous" presentation:preset-id="15" presentation:preset-sub-type="0" presentation:preset-class="entrance" smil:begin="0.0s" smil:fill="hold">
                  <anim:set smil:targetElement="id338" smil:attributeName="visibility" smil:to="visible" smil:begin="0.0s" smil:dur="0.001s" smil:fill="hold"/>
                  <anim:animate smil:targetElement="id338" smil:attributeName="width" smil:values="0;width" smil:keyTimes="0.0;1.0" smil:dur="3.0s" smil:fill="hold"/>
                  <anim:animate smil:targetElement="id338" smil:attributeName="height" smil:values="0;height" smil:keyTimes="0.0;1.0" smil:dur="3.0s" smil:fill="hold"/>
                  <anim:animate smil:targetElement="id338" smil:attributeName="x" smil:values="0;1" anim:formula="x+(cos(-2*pi*(1-$))*-x-sin(-2*pi*(1-$))*(1-y))*(1-$)" smil:keyTimes="0.0;1.0" smil:dur="3.0s" smil:fill="hold"/>
                  <anim:animate smil:targetElement="id338" smil:attributeName="y" smil:values="0;1" anim:formula="y+(sin(-2*pi*(1-$))*-x+cos(-2*pi*(1-$))*(1-y))*(1-$)" smil:keyTimes="0.0;1.0" smil:dur="3.0s" smil:fill="hold"/>
                </anim:par>
              </anim:par>
            </anim:par>
          </anim:seq>
        </anim:par>
        <presentation:notes draw:style-name="a1375">
          <draw:frame draw:id="id341" draw:style-name="a1372" draw:name="Rectangle 7" svg:x="4.11632in" svg:y="10.15625in" svg:width="3.14931in" svg:height="0.53472in">
            <draw:text-box>
              <text:p text:style-name="a1371" text:class-names="" text:cond-style-name=""><text:span text:style-name="a1370" text:class-names=""><text:page-number style:num-format="1" text:fixed="false"/></text:span></text:p>
            </draw:text-box>
            <svg:title/>
            <svg:desc/>
          </draw:frame>
          <draw:page-thumbnail draw:page-number="21" svg:x="0.96007in" svg:y="0.80208in" svg:width="5.34549in" svg:height="4.00868in" presentation:class="page" draw:id="id342" presentation:style-name="a1373" draw:name="Rectangle 2">
            <svg:title/>
            <svg:desc/>
          </draw:page-thumbnail>
          <draw:frame draw:id="id343" presentation:style-name="a1374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66" draw:style-name="a1376" draw:master-page-name="Master1-Layout2-obj-標題及物件" presentation:presentation-page-layout-name="Master1-PPL2">
        <draw:frame draw:id="id344" draw:style-name="a1377" draw:name="Picture 14" svg:x="3.26736in" svg:y="2.25347in" svg:width="4.96007in" svg:height="4.94097in" style:rel-width="scale" style:rel-height="scale">
          <draw:image xlink:href="media/image18.emf" xlink:type="simple" xlink:show="embed" xlink:actuate="onLoad"/>
          <svg:title/>
          <svg:desc>MCj03046950000[1]</svg:desc>
        </draw:frame>
        <draw:frame draw:id="id345" draw:style-name="a1378" draw:name="Picture 11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346" draw:style-name="a1382" draw:name="Text Box 4" svg:x="0in" svg:y="1.54514in" svg:width="9.99306in" svg:height="0.88368in">
          <draw:text-box>
            <text:p text:style-name="a1381" text:class-names="" text:cond-style-name=""><text:span text:style-name="a1379" text:class-names="">貳、地檢署有哪些比較特殊的地方</text:span><text:span text:style-name="a1380" text:class-names=""/></text:p>
          </draw:text-box>
          <svg:title/>
          <svg:desc/>
        </draw:frame>
        <draw:custom-shape svg:x="0.43229in" svg:y="2.56944in" svg:width="3.07118in" svg:height="0.70833in" draw:id="id348" draw:style-name="a1386" draw:name="AutoShape 5">
          <svg:title/>
          <svg:desc/>
          <text:p text:style-name="a1384" text:class-names="" text:cond-style-name="" text:id="id347"><text:span text:style-name="a1383" text:class-names="">拘留室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29in" svg:y="3.3559in" svg:width="3.07118in" svg:height="0.70833in" draw:id="id350" draw:style-name="a1390" draw:name="AutoShape 6">
          <svg:title/>
          <svg:desc/>
          <text:p text:style-name="a1388" text:class-names="" text:cond-style-name="" text:id="id349"><text:span text:style-name="a1387" text:class-names="">偵查庭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29in" svg:y="4.1441in" svg:width="3.07118in" svg:height="0.70833in" draw:id="id352" draw:style-name="a1394" draw:name="AutoShape 7">
          <svg:title/>
          <svg:desc/>
          <text:p text:style-name="a1392" text:class-names="" text:cond-style-name="" text:id="id351"><text:span text:style-name="a1391" text:class-names="">指認室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29in" svg:y="4.93056in" svg:width="3.07118in" svg:height="0.70833in" draw:id="id354" draw:style-name="a1399" draw:name="AutoShape 8">
          <svg:title/>
          <svg:desc/>
          <text:p text:style-name="a1397" text:class-names="" text:cond-style-name="" text:id="id353"><text:span text:style-name="a1395" text:class-names=""><text:s text:c="1"/></text:span><text:span text:style-name="a1396" text:class-names="">溫馨談話室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29in" svg:y="5.71875in" svg:width="3.07118in" svg:height="0.70833in" draw:id="id356" draw:style-name="a1403" draw:name="AutoShape 9">
          <svg:title/>
          <svg:desc/>
          <text:p text:style-name="a1401" text:class-names="" text:cond-style-name="" text:id="id355"><text:span text:style-name="a1400" text:class-names="">雙向視訊系統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43229in" svg:y="6.50694in" svg:width="3.07118in" svg:height="0.70833in" draw:id="id358" draw:style-name="a1407" draw:name="AutoShape 10">
          <svg:title/>
          <svg:desc/>
          <text:p text:style-name="a1405" text:class-names="" text:cond-style-name="" text:id="id357"><text:span text:style-name="a1404" text:class-names="">採尿室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59" draw:style-name="a1408" draw:transform="translate(-1.11372in -2.2283in) rotate(-12.49371) translate(8.47656in 4.87587in)" draw:name="Picture 13" svg:width="2.22743in" svg:height="4.4566in" style:rel-width="scale" style:rel-height="scale">
          <draw:image xlink:href="media/image3.png" xlink:type="simple" xlink:show="embed" xlink:actuate="onLoad"/>
          <svg:title/>
          <svg:desc>procurator_man_2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2" presentation:preset-sub-type="2" presentation:preset-class="entrance" presentation:group-id="0" smil:begin="0.0s" smil:fill="hold">
                  <anim:set smil:targetElement="id348" smil:attributeName="visibility" smil:to="visible" smil:begin="0.0s" smil:dur="0.001s" smil:fill="hold"/>
                  <anim:transitionFilter smil:targetElement="id348" smil:type="slideWipe" smil:subtype="fromRight" smil:dur="0.5s"/>
                </anim:par>
              </anim:par>
              <anim:par presentation:node-type="after-previous" smil:begin="0.5s" smil:fill="hold">
                <anim:par presentation:node-type="after-previous" presentation:preset-id="12" presentation:preset-sub-type="2" presentation:preset-class="entrance" presentation:group-id="0" smil:begin="0.0s" smil:fill="hold">
                  <anim:set smil:targetElement="id350" smil:attributeName="visibility" smil:to="visible" smil:begin="0.0s" smil:dur="0.001s" smil:fill="hold"/>
                  <anim:transitionFilter smil:targetElement="id350" smil:type="slideWipe" smil:subtype="fromRight" smil:dur="0.5s"/>
                </anim:par>
              </anim:par>
              <anim:par presentation:node-type="after-previous" smil:begin="1.0s" smil:fill="hold">
                <anim:par presentation:node-type="after-previous" presentation:preset-id="12" presentation:preset-sub-type="2" presentation:preset-class="entrance" presentation:group-id="0" smil:begin="0.0s" smil:fill="hold">
                  <anim:set smil:targetElement="id352" smil:attributeName="visibility" smil:to="visible" smil:begin="0.0s" smil:dur="0.001s" smil:fill="hold"/>
                  <anim:transitionFilter smil:targetElement="id352" smil:type="slideWipe" smil:subtype="fromRight" smil:dur="0.5s"/>
                </anim:par>
              </anim:par>
              <anim:par presentation:node-type="after-previous" smil:begin="1.5s" smil:fill="hold">
                <anim:par presentation:node-type="after-previous" presentation:preset-id="12" presentation:preset-sub-type="2" presentation:preset-class="entrance" presentation:group-id="0" smil:begin="0.0s" smil:fill="hold">
                  <anim:set smil:targetElement="id354" smil:attributeName="visibility" smil:to="visible" smil:begin="0.0s" smil:dur="0.001s" smil:fill="hold"/>
                  <anim:transitionFilter smil:targetElement="id354" smil:type="slideWipe" smil:subtype="fromRight" smil:dur="0.5s"/>
                </anim:par>
              </anim:par>
              <anim:par presentation:node-type="after-previous" smil:begin="2.0s" smil:fill="hold">
                <anim:par presentation:node-type="after-previous" presentation:preset-id="12" presentation:preset-sub-type="2" presentation:preset-class="entrance" presentation:group-id="0" smil:begin="0.0s" smil:fill="hold">
                  <anim:set smil:targetElement="id356" smil:attributeName="visibility" smil:to="visible" smil:begin="0.0s" smil:dur="0.001s" smil:fill="hold"/>
                  <anim:transitionFilter smil:targetElement="id356" smil:type="slideWipe" smil:subtype="fromRight" smil:dur="0.5s"/>
                </anim:par>
              </anim:par>
              <anim:par presentation:node-type="after-previous" smil:begin="2.5s" smil:fill="hold">
                <anim:par presentation:node-type="after-previous" presentation:preset-id="12" presentation:preset-sub-type="2" presentation:preset-class="entrance" presentation:group-id="0" smil:begin="0.0s" smil:fill="hold">
                  <anim:set smil:targetElement="id358" smil:attributeName="visibility" smil:to="visible" smil:begin="0.0s" smil:dur="0.001s" smil:fill="hold"/>
                  <anim:transitionFilter smil:targetElement="id358" smil:type="slideWipe" smil:subtype="fromRight" smil:dur="0.5s"/>
                </anim:par>
              </anim:par>
            </anim:par>
          </anim:seq>
        </anim:par>
        <presentation:notes draw:style-name="a1414">
          <draw:frame draw:id="id360" draw:style-name="a1411" draw:name="Rectangle 7" svg:x="4.11632in" svg:y="10.15625in" svg:width="3.14931in" svg:height="0.53472in">
            <draw:text-box>
              <text:p text:style-name="a1410" text:class-names="" text:cond-style-name=""><text:span text:style-name="a1409" text:class-names=""><text:page-number style:num-format="1" text:fixed="false"/></text:span></text:p>
            </draw:text-box>
            <svg:title/>
            <svg:desc/>
          </draw:frame>
          <draw:page-thumbnail draw:page-number="22" svg:x="0.96007in" svg:y="0.80208in" svg:width="5.34549in" svg:height="4.00868in" presentation:class="page" draw:id="id361" presentation:style-name="a1412" draw:name="Rectangle 2">
            <svg:title/>
            <svg:desc/>
          </draw:page-thumbnail>
          <draw:frame draw:id="id362" presentation:style-name="a1413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67" draw:style-name="a1415" draw:master-page-name="Master1-Layout2-obj-標題及物件" presentation:presentation-page-layout-name="Master1-PPL2">
        <draw:frame draw:id="id363" draw:style-name="a1416" draw:name="Picture 2" svg:x="1.85069in" svg:y="2.25347in" svg:width="4.96007in" svg:height="4.94097in" style:rel-width="scale" style:rel-height="scale">
          <draw:image xlink:href="media/image19.emf" xlink:type="simple" xlink:show="embed" xlink:actuate="onLoad"/>
          <svg:title/>
          <svg:desc>MCj03046950000[1]</svg:desc>
        </draw:frame>
        <draw:frame draw:id="id364" draw:style-name="a1417" draw:name="Picture 3" svg:x="0in" svg:y="6.84375in" svg:width="10in" svg:height="0.65625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365" draw:style-name="a1422" draw:name="Text Box 4" svg:x="0in" svg:y="1.54514in" svg:width="9.34028in" svg:height="0.88368in">
          <draw:text-box>
            <text:p text:style-name="a1421" text:class-names="" text:cond-style-name=""><text:span text:style-name="a1418" text:class-names="">參、</text:span><text:span text:style-name="a1419" text:class-names="">公務員必需知道的犯</text:span><text:span text:style-name="a1420" text:class-names="">罪類型</text:span></text:p>
          </draw:text-box>
          <svg:title/>
          <svg:desc/>
        </draw:frame>
        <draw:custom-shape svg:x="6.57465in" svg:y="2.64757in" svg:width="3.07118in" svg:height="0.70833in" draw:id="id367" draw:style-name="a1426" draw:name="AutoShape 12">
          <svg:title/>
          <svg:desc/>
          <text:p text:style-name="a1424" text:class-names="" text:cond-style-name="" text:id="id366"><text:span text:style-name="a1423" text:class-names="">惡質的貪污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57465in" svg:y="3.38715in" svg:width="3.07118in" svg:height="0.70833in" draw:id="id369" draw:style-name="a1430" draw:name="AutoShape 13">
          <svg:title/>
          <svg:desc/>
          <text:p text:style-name="a1428" text:class-names="" text:cond-style-name="" text:id="id368"><text:span text:style-name="a1427" text:class-names="">無心的貪瀆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57465in" svg:y="4.12674in" svg:width="3.07118in" svg:height="0.70833in" draw:id="id371" draw:style-name="a1434" draw:name="AutoShape 14">
          <svg:title/>
          <svg:desc/>
          <text:p text:style-name="a1432" text:class-names="" text:cond-style-name="" text:id="id370"><text:span text:style-name="a1431" text:class-names="">酒後駕車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57465in" svg:y="4.86806in" svg:width="3.07118in" svg:height="0.70833in" draw:id="id373" draw:style-name="a1438" draw:name="AutoShape 15">
          <svg:title/>
          <svg:desc/>
          <text:p text:style-name="a1436" text:class-names="" text:cond-style-name="" text:id="id372"><text:span text:style-name="a1435" text:class-names="">侵害智慧財產權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57465in" svg:y="5.60764in" svg:width="3.07118in" svg:height="0.70833in" draw:id="id375" draw:style-name="a1442" draw:name="AutoShape 16">
          <svg:title/>
          <svg:desc/>
          <text:p text:style-name="a1440" text:class-names="" text:cond-style-name="" text:id="id374"><text:span text:style-name="a1439" text:class-names="">反賄選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57465in" svg:y="6.34896in" svg:width="3.07118in" svg:height="0.70833in" draw:id="id377" draw:style-name="a1446" draw:name="AutoShape 17">
          <svg:title/>
          <svg:desc/>
          <text:p text:style-name="a1444" text:class-names="" text:cond-style-name="" text:id="id376"><text:span text:style-name="a1443" text:class-names="">反詐騙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78" draw:style-name="a1447" draw:transform="translate(-1.42969in -2.24479in) rotate(-0.03911) translate(1.86198in 4.81424in)" draw:name="Picture 18" svg:width="2.85937in" svg:height="4.48958in" style:rel-width="scale" style:rel-height="scale">
          <draw:image xlink:href="media/image20.png" xlink:type="simple" xlink:show="embed" xlink:actuate="onLoad"/>
          <svg:title/>
          <svg:desc>gj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367" smil:attributeName="visibility" smil:to="visible" smil:begin="0.0s" smil:dur="0.001s" smil:fill="hold"/>
                  <anim:transitionFilter smil:targetElement="id367" smil:type="fade" smil:subtype="crossfade" smil:dur="1.0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69" smil:attributeName="visibility" smil:to="visible" smil:begin="0.0s" smil:dur="0.001s" smil:fill="hold"/>
                  <anim:transitionFilter smil:targetElement="id369" smil:type="fade" smil:subtype="crossfade" smil:dur="1.0s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71" smil:attributeName="visibility" smil:to="visible" smil:begin="0.0s" smil:dur="0.001s" smil:fill="hold"/>
                  <anim:transitionFilter smil:targetElement="id371" smil:type="fade" smil:subtype="crossfade" smil:dur="1.0s"/>
                </anim:par>
              </anim:par>
              <anim:par presentation:node-type="after-previous"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73" smil:attributeName="visibility" smil:to="visible" smil:begin="0.0s" smil:dur="0.001s" smil:fill="hold"/>
                  <anim:transitionFilter smil:targetElement="id373" smil:type="fade" smil:subtype="crossfade" smil:dur="1.0s"/>
                </anim:par>
              </anim:par>
              <anim:par presentation:node-type="after-previous"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75" smil:attributeName="visibility" smil:to="visible" smil:begin="0.0s" smil:dur="0.001s" smil:fill="hold"/>
                  <anim:transitionFilter smil:targetElement="id375" smil:type="fade" smil:subtype="crossfade" smil:dur="1.0s"/>
                </anim:par>
              </anim:par>
              <anim:par presentation:node-type="after-previous" smil:begin="5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77" smil:attributeName="visibility" smil:to="visible" smil:begin="0.0s" smil:dur="0.001s" smil:fill="hold"/>
                  <anim:transitionFilter smil:targetElement="id377" smil:type="fade" smil:subtype="crossfade" smil:dur="1.0s"/>
                </anim:par>
              </anim:par>
            </anim:par>
          </anim:seq>
        </anim:par>
        <presentation:notes draw:style-name="a1453">
          <draw:frame draw:id="id379" draw:style-name="a1450" draw:name="Rectangle 7" svg:x="4.11632in" svg:y="10.15625in" svg:width="3.14931in" svg:height="0.53472in">
            <draw:text-box>
              <text:p text:style-name="a1449" text:class-names="" text:cond-style-name=""><text:span text:style-name="a1448" text:class-names=""><text:page-number style:num-format="1" text:fixed="false"/></text:span></text:p>
            </draw:text-box>
            <svg:title/>
            <svg:desc/>
          </draw:frame>
          <draw:page-thumbnail draw:page-number="23" svg:x="0.96007in" svg:y="0.80208in" svg:width="5.34549in" svg:height="4.00868in" presentation:class="page" draw:id="id380" presentation:style-name="a1451" draw:name="Rectangle 2">
            <svg:title/>
            <svg:desc/>
          </draw:page-thumbnail>
          <draw:frame draw:id="id381" presentation:style-name="a1452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68" draw:style-name="a1454" draw:master-page-name="Master1-Layout2-obj-標題及物件" presentation:presentation-page-layout-name="Master1-PPL2">
        <draw:custom-shape svg:x="0.35417in" svg:y="3.43576in" svg:width="6.29688in" svg:height="3.50521in" draw:id="id388" draw:style-name="a1473" draw:name="AutoShape 15">
          <svg:title/>
          <svg:desc/>
          <text:p text:style-name="a1456" text:class-names="" text:cond-style-name="" text:id="id382"><text:span text:style-name="a1455" text:class-names="">二、挨告的處置</text:span></text:p>
          <text:list text:style-name="a1459">
            <text:list-item>
              <text:list text:style-name="a1459">
                <text:list-item>
                  <text:p text:style-name="a1458" text:class-names="" text:cond-style-name="" text:id="id383"><text:span text:style-name="a1457" text:class-names="">公務挨告</text:span></text:p>
                </text:list-item>
              </text:list>
            </text:list-item>
          </text:list>
          <text:list text:style-name="a1462">
            <text:list-item>
              <text:list text:style-name="a1462">
                <text:list-item>
                  <text:p text:style-name="a1461" text:class-names="" text:cond-style-name="" text:id="id384"><text:span text:style-name="a1460" text:class-names="">私事挨告</text:span></text:p>
                </text:list-item>
              </text:list>
            </text:list-item>
          </text:list>
          <text:list text:style-name="a1465">
            <text:list-item>
              <text:list text:style-name="a1465">
                <text:list-item>
                  <text:p text:style-name="a1464" text:class-names="" text:cond-style-name="" text:id="id385"><text:span text:style-name="a1463" text:class-names="">相信司法</text:span></text:p>
                </text:list-item>
              </text:list>
            </text:list-item>
          </text:list>
          <text:list text:style-name="a1468">
            <text:list-item>
              <text:list text:style-name="a1468">
                <text:list-item>
                  <text:p text:style-name="a1467" text:class-names="" text:cond-style-name="" text:id="id386"><text:span text:style-name="a1466" text:class-names="">誠實為上</text:span></text:p>
                </text:list-item>
              </text:list>
            </text:list-item>
          </text:list>
          <text:list text:style-name="a1471">
            <text:list-item>
              <text:list text:style-name="a1471">
                <text:list-item>
                  <text:p text:style-name="a1470" text:class-names="" text:cond-style-name="" text:id="id387"><text:span text:style-name="a1469" text:class-names="">其他訴訟技巧</text:span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5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89" draw:style-name="a1474" draw:name="Picture 2" svg:x="3.81944in" svg:y="3.26389in" svg:width="4.25174in" svg:height="4.23611in" style:rel-width="scale" style:rel-height="scale">
          <draw:image xlink:href="media/image21.emf" xlink:type="simple" xlink:show="embed" xlink:actuate="onLoad"/>
          <svg:title/>
          <svg:desc>MCj03046950000[1]</svg:desc>
        </draw:frame>
        <draw:frame draw:id="id390" draw:style-name="a1475" draw:name="Picture 3" svg:x="0in" svg:y="6.97917in" svg:width="10in" svg:height="0.52083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391" draw:style-name="a1478" draw:name="Text Box 4" svg:x="0in" svg:y="1.54514in" svg:width="8.03472in" svg:height="0.88368in">
          <draw:text-box>
            <text:p text:style-name="a1477" text:class-names="" text:cond-style-name=""><text:span text:style-name="a1476" text:class-names="">肆、公務員需知的刑事程序</text:span></text:p>
          </draw:text-box>
          <svg:title/>
          <svg:desc/>
        </draw:frame>
        <draw:custom-shape svg:x="0.35417in" svg:y="2.56944in" svg:width="6.29688in" svg:height="0.70833in" draw:id="id393" draw:style-name="a1482" draw:name="AutoShape 14">
          <svg:title/>
          <svg:desc/>
          <text:p text:style-name="a1480" text:class-names="" text:cond-style-name="" text:id="id392"><text:span text:style-name="a1479" text:class-names="">一、證人的義務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394" draw:style-name="a1483" draw:transform="translate(-1.11372in -2.2283in) rotate(-12.49371) translate(8.47656in 4.87587in)" draw:name="Picture 16" svg:width="2.22743in" svg:height="4.4566in" style:rel-width="scale" style:rel-height="scale">
          <draw:image xlink:href="media/image3.png" xlink:type="simple" xlink:show="embed" xlink:actuate="onLoad"/>
          <svg:title/>
          <svg:desc>procurator_man_2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4" presentation:preset-sub-type="32" presentation:preset-class="entrance" presentation:group-id="0" smil:begin="0.0s" smil:fill="hold">
                  <anim:set smil:targetElement="id393" smil:attributeName="visibility" smil:to="visible" smil:begin="0.0s" smil:dur="0.001s" smil:fill="hold"/>
                  <anim:transitionFilter smil:targetElement="id393" smil:type="irisWipe" smil:subtype="rectangle" smil:dur="0.5s"/>
                </anim:par>
                <anim:par presentation:node-type="with-previous" presentation:preset-id="4" presentation:preset-sub-type="32" presentation:preset-class="entrance" presentation:group-id="0" smil:begin="0.0s" smil:fill="hold">
                  <anim:set smil:targetElement="id388" smil:attributeName="visibility" smil:to="visible" smil:begin="0.0s" smil:dur="0.001s" smil:fill="hold"/>
                  <anim:transitionFilter smil:targetElement="id388" smil:type="irisWipe" smil:subtype="rectangle" smil:dur="0.5s"/>
                </anim:par>
              </anim:par>
            </anim:par>
          </anim:seq>
        </anim:par>
        <presentation:notes draw:style-name="a1489">
          <draw:frame draw:id="id395" draw:style-name="a1486" draw:name="Rectangle 7" svg:x="4.11632in" svg:y="10.15625in" svg:width="3.14931in" svg:height="0.53472in">
            <draw:text-box>
              <text:p text:style-name="a1485" text:class-names="" text:cond-style-name=""><text:span text:style-name="a1484" text:class-names=""><text:page-number style:num-format="1" text:fixed="false"/></text:span></text:p>
            </draw:text-box>
            <svg:title/>
            <svg:desc/>
          </draw:frame>
          <draw:page-thumbnail draw:page-number="24" svg:x="0.96007in" svg:y="0.80208in" svg:width="5.34549in" svg:height="4.00868in" presentation:class="page" draw:id="id396" presentation:style-name="a1487" draw:name="Rectangle 2">
            <svg:title/>
            <svg:desc/>
          </draw:page-thumbnail>
          <draw:frame draw:id="id397" presentation:style-name="a1488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draw:page draw:name="Slide69" draw:style-name="a1490" draw:master-page-name="Master1-Layout2-obj-標題及物件" presentation:presentation-page-layout-name="Master1-PPL2">
        <draw:frame draw:id="id398" draw:style-name="a1491" draw:name="Picture 4" svg:x="0in" svg:y="6.97917in" svg:width="10in" svg:height="0.52083in" style:rel-width="scale" style:rel-height="scale">
          <draw:image xlink:href="media/image4.jpeg" xlink:type="simple" xlink:show="embed" xlink:actuate="onLoad"/>
          <svg:title/>
          <svg:desc>紅</svg:desc>
        </draw:frame>
        <draw:frame draw:id="id399" draw:style-name="a1492" draw:transform="translate(-1.27083in -2.5434in) rotate(-12.49371) translate(8.29688in 4.57292in)" draw:name="Picture 7" svg:width="2.54167in" svg:height="5.08681in" style:rel-width="scale" style:rel-height="scale">
          <draw:image xlink:href="media/image3.png" xlink:type="simple" xlink:show="embed" xlink:actuate="onLoad"/>
          <svg:title/>
          <svg:desc>procurator_man_2</svg:desc>
        </draw:frame>
        <draw:frame draw:id="id400" draw:style-name="a1493" draw:transform="translate(-1.48003in -2.32378in) rotate(-0.03911) translate(1.59809in 4.73524in)" draw:name="Picture 8" svg:width="2.96007in" svg:height="4.64757in" style:rel-width="scale" style:rel-height="scale">
          <draw:image xlink:href="media/image20.png" xlink:type="simple" xlink:show="embed" xlink:actuate="onLoad"/>
          <svg:title/>
          <svg:desc>gj</svg:desc>
        </draw:frame>
        <draw:custom-shape svg:x="3.37847in" svg:y="1.93924in" svg:width="3.24306in" svg:height="5.11806in" draw:id="id403" draw:style-name="a1498" draw:name="AutoShape 9">
          <svg:title/>
          <svg:desc/>
          <text:p text:style-name="a1495" text:class-names="" text:cond-style-name="" text:id="id401"><text:span text:style-name="a1494" text:class-names="">簡報完畢</text:span></text:p>
          <text:p text:style-name="a1497" text:class-names="" text:cond-style-name="" text:id="id402"><text:span text:style-name="a1496" text:class-names="">謝謝大家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403" smil:attributeName="visibility" smil:to="visible" smil:begin="0.0s" smil:dur="0.001s" smil:fill="hold"/>
                  <anim:transitionFilter smil:targetElement="id403" smil:type="fade" smil:subtype="crossfade" smil:dur="2.0s"/>
                </anim:par>
              </anim:par>
            </anim:par>
          </anim:seq>
        </anim:par>
        <presentation:notes draw:style-name="a1504">
          <draw:frame draw:id="id404" draw:style-name="a1501" draw:name="Rectangle 7" svg:x="4.11632in" svg:y="10.15625in" svg:width="3.14931in" svg:height="0.53472in">
            <draw:text-box>
              <text:p text:style-name="a1500" text:class-names="" text:cond-style-name=""><text:span text:style-name="a1499" text:class-names=""><text:page-number style:num-format="1" text:fixed="false"/></text:span></text:p>
            </draw:text-box>
            <svg:title/>
            <svg:desc/>
          </draw:frame>
          <draw:page-thumbnail draw:page-number="25" svg:x="0.96007in" svg:y="0.80208in" svg:width="5.34549in" svg:height="4.00868in" presentation:class="page" draw:id="id405" presentation:style-name="a1502" draw:name="Rectangle 2">
            <svg:title/>
            <svg:desc/>
          </draw:page-thumbnail>
          <draw:frame draw:id="id406" presentation:style-name="a1503" draw:name="Rectangle 3" svg:x="0.72569in" svg:y="5.07813in" svg:width="5.81597in" svg:height="4.812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1.41667in" svg:width="9in" svg:height="1.25in"/>
      <presentation:placeholder presentation:object="object" svg:x="0.5in" svg:y="2.75in" svg:width="9in" svg:height="3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1.41667in" svg:width="9in" svg:height="1.25in"/>
      <presentation:placeholder presentation:object="object" svg:x="0.5in" svg:y="2.75in" svg:width="4.41667in" svg:height="3.94965in"/>
      <presentation:placeholder presentation:object="object" svg:x="5.08333in" svg:y="2.75in" svg:width="4.41667in" svg:height="3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1.41667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1.41667in" svg:width="9in" svg:height="1.25in"/>
      <presentation:placeholder presentation:object="outline" svg:x="0.5in" svg:y="2.75in" svg:width="9in" svg:height="3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1.41667in" svg:width="2.25in" svg:height="5.28299in"/>
      <presentation:placeholder presentation:object="outline" svg:x="0.5in" svg:y="1.41667in" svg:width="6.58333in" svg:height="5.2829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物件">
      <presentation:placeholder presentation:object="object" svg:x="0.5in" svg:y="1.41667in" svg:width="9in" svg:height="5.28299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1069" draw:style="linear" draw:angle="450" draw:start-color="#ff99ff" draw:end-color="#ffffff" draw:start-intensity="100%" draw:end-intensity="100%"/>
    <draw:gradient draw:name="a1055" draw:style="linear" draw:angle="450" draw:start-color="#ff99ff" draw:end-color="#ffffff" draw:start-intensity="100%" draw:end-intensity="100%"/>
    <draw:gradient draw:name="a1425" draw:style="axial" draw:angle="450" draw:start-color="#ffffff" draw:end-color="#ff3399" draw:start-intensity="100%" draw:end-intensity="100%"/>
    <draw:gradient draw:name="a1393" draw:style="axial" draw:angle="450" draw:start-color="#ffffff" draw:end-color="#ff3399" draw:start-intensity="100%" draw:end-intensity="100%"/>
    <draw:gradient draw:name="a1429" draw:style="axial" draw:angle="450" draw:start-color="#ffffff" draw:end-color="#ff3399" draw:start-intensity="100%" draw:end-intensity="100%"/>
    <draw:gradient draw:name="a1398" draw:style="axial" draw:angle="450" draw:start-color="#ffffff" draw:end-color="#ff3399" draw:start-intensity="100%" draw:end-intensity="100%"/>
    <draw:gradient draw:name="a1041" draw:style="linear" draw:angle="450" draw:start-color="#ff99ff" draw:end-color="#ffffff" draw:start-intensity="100%" draw:end-intensity="100%"/>
    <draw:gradient draw:name="a1385" draw:style="axial" draw:angle="450" draw:start-color="#ffffff" draw:end-color="#ff3399" draw:start-intensity="100%" draw:end-intensity="100%"/>
    <draw:gradient draw:name="a1084" draw:style="linear" draw:angle="450" draw:start-color="#ff99ff" draw:end-color="#ffffff" draw:start-intensity="100%" draw:end-intensity="100%"/>
    <draw:gradient draw:name="a1048" draw:style="linear" draw:angle="450" draw:start-color="#ff99ff" draw:end-color="#ffffff" draw:start-intensity="100%" draw:end-intensity="100%"/>
    <draw:gradient draw:name="a1389" draw:style="axial" draw:angle="450" draw:start-color="#ffffff" draw:end-color="#ff3399" draw:start-intensity="100%" draw:end-intensity="100%"/>
    <draw:gradient draw:name="a1402" draw:style="axial" draw:angle="450" draw:start-color="#ffffff" draw:end-color="#ff3399" draw:start-intensity="100%" draw:end-intensity="100%"/>
    <draw:gradient draw:name="a1034" draw:style="linear" draw:angle="450" draw:start-color="#ff99ff" draw:end-color="#ffffff" draw:start-intensity="100%" draw:end-intensity="100%"/>
    <draw:gradient draw:name="a1441" draw:style="axial" draw:angle="450" draw:start-color="#ffffff" draw:end-color="#ff3399" draw:start-intensity="100%" draw:end-intensity="100%"/>
    <draw:gradient draw:name="a1406" draw:style="axial" draw:angle="450" draw:start-color="#ffffff" draw:end-color="#ff3399" draw:start-intensity="100%" draw:end-intensity="100%"/>
    <draw:gradient draw:name="a1481" draw:style="linear" draw:angle="450" draw:start-color="#ff6600" draw:end-color="#ffffff" draw:start-intensity="100%" draw:end-intensity="100%"/>
    <draw:gradient draw:name="a1445" draw:style="axial" draw:angle="450" draw:start-color="#ffffff" draw:end-color="#ff3399" draw:start-intensity="100%" draw:end-intensity="100%"/>
    <draw:gradient draw:name="a1077" draw:style="linear" draw:angle="450" draw:start-color="#ff99ff" draw:end-color="#ffffff" draw:start-intensity="100%" draw:end-intensity="100%"/>
    <draw:gradient draw:name="a1062" draw:style="linear" draw:angle="450" draw:start-color="#ff99ff" draw:end-color="#ffffff" draw:start-intensity="100%" draw:end-intensity="100%"/>
    <draw:gradient draw:name="a1433" draw:style="axial" draw:angle="450" draw:start-color="#ffffff" draw:end-color="#ff3399" draw:start-intensity="100%" draw:end-intensity="100%"/>
    <draw:gradient draw:name="a1472" draw:style="linear" draw:angle="450" draw:start-color="#ff6600" draw:end-color="#ffffff" draw:start-intensity="100%" draw:end-intensity="100%"/>
    <draw:gradient draw:name="a1437" draw:style="axial" draw:angle="450" draw:start-color="#ffffff" draw:end-color="#ff3399" draw:start-intensity="100%" draw:end-intensity="100%"/>
    <draw:marker draw:name="a880" svg:viewBox="0 0 20 30" svg:d="m10 0-10 30h20z"/>
    <draw:marker draw:name="a899" svg:viewBox="0 0 20 30" svg:d="m10 0-10 30h20z"/>
    <draw:marker draw:name="a841" svg:viewBox="0 0 20 30" svg:d="m10 0-10 30h20z"/>
    <draw:marker draw:name="a975" svg:viewBox="0 0 20 30" svg:d="m10 0-10 30h20z"/>
    <draw:stroke-dash draw:name="a840" draw:display-name="Dash" draw:style="rect" draw:dots1="1" draw:dots1-length="0.0625in" draw:dots2="0" draw:dots2-length="0in" draw:distance="0.0625in"/>
    <draw:stroke-dash draw:name="a974" draw:display-name="Dash" draw:style="rect" draw:dots1="1" draw:dots1-length="0.0625in" draw:dots2="0" draw:dots2-length="0in" draw:distance="0.0625in"/>
    <draw:stroke-dash draw:name="a879" draw:display-name="Dash" draw:style="rect" draw:dots1="1" draw:dots1-length="0.0625in" draw:dots2="0" draw:dots2-length="0in" draw:distance="0.0625in"/>
    <draw:stroke-dash draw:name="a898" draw:display-name="Dash" draw:style="rect" draw:dots1="1" draw:dots1-length="0.0625in" draw:dots2="0" draw:dots2-length="0in" draw:distance="0.06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6736in" fo:page-height="10.69271in" style:print-orientation="portrait" style:register-truth-ref-style-name=""/>
    </style:page-layout>
    <style:page-layout style:name="pageLayout3">
      <style:page-layout-properties fo:page-width="7.26736in" fo:page-height="10.6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042in" svg:stroke-color="#000000" svg:stroke-opacity="100%" draw:stroke-linejoin="miter"/>
    </style:style>
    <style:style style:family="drawing-page" style:name="a45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fo:clip="rect(0in 0in 0in 0in)" draw:stroke="none"/>
    </style:style>
    <style:style style:family="drawing-page" style:name="a22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fo:clip="rect(0in 0in 0in 0in)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 0in 0in 0in)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" style:parent-style-name="Graphics">
      <style:graphic-properties draw:fill="none" fo:clip="rect(0in 0in 0in 0in)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fo:clip="rect(0in 0in 0in 0in)" draw:stroke="non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 0in 0in 0in)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 0in 0in 0in)" draw:stroke="non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 style:parent-style-name="Graphics">
      <style:graphic-properties draw:fill="none" fo:clip="rect(0in 0in 0in 0in)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95" style:parent-style-name="Graphics">
      <style:graphic-properties draw:fill="none" fo:clip="rect(0in 0in 0in 0in)" draw:stroke="non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solid" svg:stroke-width="0.01042in" svg:stroke-color="#000000" svg:stroke-opacity="100%" draw:stroke-linejoin="miter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8" style:parent-style-name="Graphics">
      <style:graphic-properties draw:fill="none" fo:clip="rect(0in 0in 0in 0in)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 style:parent-style-name="Graphics">
      <style:graphic-properties draw:fill="none" fo:clip="rect(0in 0in 0in 0in)" draw:stroke="non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fo:clip="rect(0in 0in 0in 0in)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draw:fill="none" draw:stroke="solid" svg:stroke-width="0.01042in" svg:stroke-color="#000000" svg:stroke-opacity="100%" draw:stroke-linejoin="miter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0in 0in 0in 0in)" draw:stroke="none"/>
    </style:style>
    <style:style style:family="paragraph" style:name="a7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fo:clip="rect(0in 0in 0in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draw:fill="none" draw:stroke="solid" svg:stroke-width="0.01042in" svg:stroke-color="#000000" svg:stroke-opacity="100%" draw:stroke-linejoin="miter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 style:parent-style-name="Graphics">
      <style:graphic-properties draw:fill="none" fo:clip="rect(0in 0in 0in 0in)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fo:clip="rect(0in 0in 0in 0in)" draw:stroke="none"/>
    </style:style>
    <style:style style:family="paragraph" style:name="a542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draw:fill="none" draw:stroke="solid" svg:stroke-width="0.01042in" svg:stroke-color="#000000" svg:stroke-opacity="100%" draw:stroke-linejoin="miter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0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 style:parent-style-name="Graphics">
      <style:graphic-properties draw:fill="none" fo:clip="rect(0in 0in 0in 0in)" draw:stroke="none"/>
    </style:style>
    <style:style style:family="paragraph" style:name="a792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fo:clip="rect(0in 0in 0in 0in)" draw:stroke="none"/>
    </style:style>
    <style:style style:family="presentation" style:name="a793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draw:fill="none" draw:stroke="solid" svg:stroke-width="0.01042in" svg:stroke-color="#000000" svg:stroke-opacity="100%" draw:stroke-linejoin="miter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fo:clip="rect(0in 0in 0in 0in)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 0in 0in 0in)" draw:stroke="non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solid" svg:stroke-width="0.01042in" svg:stroke-color="#000000" svg:stroke-opacity="100%" draw:stroke-linejoin="miter"/>
    </style:style>
    <style:style style:family="presentation" style:name="a379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miter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draw:fill="none" draw:stroke="solid" svg:stroke-width="0.01042in" svg:stroke-color="#000000" svg:stroke-opacity="100%" draw:stroke-linejoin="miter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29" style:parent-style-name="Graphics">
      <style:graphic-properties draw:fill="none" fo:clip="rect(0in 0in 0in 0in)" draw:stroke="none"/>
    </style:style>
    <style:style style:family="paragraph" style:name="a170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paragraph" style:name="a400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3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0in 0in 0in 0in)" draw:stroke="non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82" style:parent-style-name="Graphics">
      <style:graphic-properties draw:fill="none" fo:clip="rect(0in 0in 0in 0in)" draw:stroke="non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0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">
      <style:graphic-properties draw:fill="none" draw:stroke="solid" svg:stroke-width="0.01042in" svg:stroke-color="#000000" svg:stroke-opacity="100%" draw:stroke-linejoin="miter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7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draw:fill="none" draw:stroke="solid" svg:stroke-width="0.01042in" svg:stroke-color="#000000" svg:stroke-opacity="100%" draw:stroke-linejoin="miter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4962in" fo:padding-bottom="0.04962in" fo:padding-left="0.09923in" fo:padding-right="0.099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draw:fill="none" draw:stroke="solid" svg:stroke-width="0.01042in" svg:stroke-color="#000000" svg:stroke-opacity="100%" draw:stroke-linejoin="miter"/>
    </style:style>
    <style:style style:family="graphic" style:name="a65" style:parent-style-name="Graphics">
      <style:graphic-properties draw:fill="none" fo:clip="rect(0in 0in 0in 0in)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0.9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4962in" fo:padding-bottom="0.04962in" fo:padding-left="0.09923in" fo:padding-right="0.099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none" draw:stroke="solid" svg:stroke-width="0.01042in" svg:stroke-color="#000000" svg:stroke-opacity="100%" draw:stroke-linejoin="miter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1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緩起訴績效評比" style:page-layout-name="pageLayout1" draw:style-name="a0">
      <draw:frame draw:id="id0" draw:style-name="a1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1" draw:style-name="a2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frame draw:id="id2" presentation:style-name="a5" draw:name="Rectangle 2" svg:x="0.5in" svg:y="1.41667in" svg:width="9in" svg:height="1.25in" presentation:class="title" presentation:placeholder="false">
        <draw:text-box>
          <text:p text:style-name="a4" text:class-names="" text:cond-style-name=""><text:span text:style-name="a3" text:class-names="">按一下以編輯母片標題樣式</text:span></text:p>
        </draw:text-box>
        <svg:title/>
        <svg:desc/>
      </draw:frame>
      <draw:frame draw:id="id3" presentation:style-name="a21" draw:name="Rectangle 3" svg:x="0.5in" svg:y="2.75in" svg:width="9in" svg:height="3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4" draw:name="Rectangle 4" svg:x="0.5in" svg:y="6.82986in" svg:width="2.33333in" svg:height="0.52083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5" presentation:style-name="a27" draw:name="Rectangle 5" svg:x="3.41667in" svg:y="6.82986in" svg:width="3.16667in" svg:height="0.5208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6" presentation:style-name="a30" draw:name="Rectangle 6" svg:x="7.16667in" svg:y="6.82986in" svg:width="2.33333in" svg:height="0.52083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custom-shape svg:x="6.26042in" svg:y="0.92535in" svg:width="3.34896in" svg:height="0in" draw:id="id7" draw:style-name="a33" draw:name="Line 13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" draw:style-name="a34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presentation:notes style:page-layout-name="pageLayout2" draw:style-name="a63">
        <draw:frame draw:id="id9" presentation:style-name="a37" draw:name="Rectangle 2" svg:x="0in" svg:y="0in" svg:width="3.14931in" svg:height="0.53472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10" presentation:style-name="a40" draw:name="Rectangle 3" svg:x="4.11632in" svg:y="0in" svg:width="3.14931in" svg:height="0.53472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41" draw:name="Rectangle 4">
          <svg:title/>
          <svg:desc/>
        </draw:page-thumbnail>
        <draw:frame draw:id="id12" presentation:style-name="a56" draw:name="Rectangle 5" svg:x="0.72569in" svg:y="5.07813in" svg:width="5.81597in" svg:height="4.8125in" presentation:class="notes" presentation:placeholder="false">
          <draw:text-box>
            <text:p text:style-name="a43" text:class-names="" text:cond-style-name=""><text:span text:style-name="a42" text:class-names="">按一下以編輯母片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9" draw:name="Rectangle 6" svg:x="0in" svg:y="10.15625in" svg:width="3.14931in" svg:height="0.53472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4" presentation:style-name="a62" draw:name="Rectangle 7" svg:x="4.11632in" svg:y="10.15625in" svg:width="3.14931in" svg:height="0.53472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5" draw:style-name="a65" draw:name="Picture 7" svg:x="-0.03646in" svg:y="0in" svg:width="10.32639in" svg:height="7.5in" style:rel-width="scale" style:rel-height="scale">
        <draw:image xlink:href="media/image23.png" xlink:type="simple" xlink:show="embed" xlink:actuate="onLoad"/>
        <svg:title/>
        <svg:desc>苗檢門面2</svg:desc>
      </draw:frame>
      <draw:frame draw:id="id16" presentation:style-name="a68" draw:name="Rectangle 2" svg:x="0.75in" svg:y="2.32986in" svg:width="8.5in" svg:height="1.60764in" presentation:class="title" presentation:placeholder="false">
        <draw:text-box>
          <text:p text:style-name="a67" text:class-names="" text:cond-style-name=""><text:span text:style-name="a66" text:class-names="">按一下以編輯母片標題樣式</text:span></text:p>
        </draw:text-box>
        <svg:title/>
        <svg:desc/>
      </draw:frame>
      <draw:frame draw:id="id17" presentation:style-name="a71" draw:name="Rectangle 3" svg:x="1.5in" svg:y="4.25in" svg:width="7in" svg:height="1.91667in" presentation:class="subtitle" presentation:placeholder="false">
        <draw:text-box>
          <text:p text:style-name="a70" text:class-names="" text:cond-style-name=""><text:span text:style-name="a69" text:class-names="">按一下以編輯母片副標題樣式</text:span></text:p>
        </draw:text-box>
        <svg:title/>
        <svg:desc/>
      </draw:frame>
      <draw:frame draw:id="id18" presentation:style-name="a74" draw:name="Rectangle 4" svg:x="0.5in" svg:y="6.82986in" svg:width="2.33333in" svg:height="0.520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9" presentation:style-name="a77" draw:name="Rectangle 5" svg:x="3.41667in" svg:y="6.82986in" svg:width="3.16667in" svg:height="0.52083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0" presentation:style-name="a80" draw:name="Rectangle 6" svg:x="7.16667in" svg:y="6.82986in" svg:width="2.33333in" svg:height="0.5208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frame draw:id="id9" presentation:style-name="a83" draw:name="Rectangle 2" svg:x="0in" svg:y="0in" svg:width="3.14931in" svg:height="0.53472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Rectangle 3" svg:x="4.11632in" svg:y="0in" svg:width="3.14931in" svg:height="0.53472in" presentation:class="date-time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87" draw:name="Rectangle 4">
          <svg:title/>
          <svg:desc/>
        </draw:page-thumbnail>
        <draw:frame draw:id="id12" presentation:style-name="a102" draw:name="Rectangle 5" svg:x="0.72569in" svg:y="5.07813in" svg:width="5.81597in" svg:height="4.8125in" presentation:class="notes" presentation:placeholder="false">
          <draw:text-box>
            <text:p text:style-name="a89" text:class-names="" text:cond-style-name=""><text:span text:style-name="a88" text:class-names="">按一下以編輯母片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05" draw:name="Rectangle 6" svg:x="0in" svg:y="10.15625in" svg:width="3.14931in" svg:height="0.53472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4" presentation:style-name="a108" draw:name="Rectangle 7" svg:x="4.11632in" svg:y="10.15625in" svg:width="3.14931in" svg:height="0.53472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0">
      <draw:frame draw:id="id21" draw:layer="Master1-bg" draw:style-name="a111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22" draw:layer="Master1-bg" draw:style-name="a112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custom-shape svg:x="6.26042in" svg:y="0.92535in" svg:width="3.34896in" svg:height="0in" draw:id="id23" draw:layer="Master1-bg" draw:style-name="a115" draw:name="Line 13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4" draw:layer="Master1-bg" draw:style-name="a116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draw:frame draw:id="id25" presentation:style-name="a120" draw:name="標題 1" svg:x="0.5in" svg:y="1.41667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6" presentation:style-name="a137" draw:name="內容版面配置區 2" svg:x="0.5in" svg:y="2.75in" svg:width="9in" svg:height="3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0" draw:name="日期版面配置區 3" svg:x="0.5in" svg:y="6.82986in" svg:width="2.33333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3" draw:name="頁尾版面配置區 4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9" presentation:style-name="a146" draw:name="投影片編號版面配置區 5" svg:x="7.16667in" svg:y="6.82986in" svg:width="2.33333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9" presentation:style-name="a149" draw:name="Rectangle 2" svg:x="0in" svg:y="0in" svg:width="3.14931in" svg:height="0.53472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0" presentation:style-name="a152" draw:name="Rectangle 3" svg:x="4.11632in" svg:y="0in" svg:width="3.14931in" svg:height="0.53472in" presentation:class="date-time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153" draw:name="Rectangle 4">
          <svg:title/>
          <svg:desc/>
        </draw:page-thumbnail>
        <draw:frame draw:id="id12" presentation:style-name="a168" draw:name="Rectangle 5" svg:x="0.72569in" svg:y="5.07813in" svg:width="5.81597in" svg:height="4.8125in" presentation:class="notes" presentation:placeholder="false">
          <draw:text-box>
            <text:p text:style-name="a155" text:class-names="" text:cond-style-name=""><text:span text:style-name="a154" text:class-names="">按一下以編輯母片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第二層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71" draw:name="Rectangle 6" svg:x="0in" svg:y="10.15625in" svg:width="3.14931in" svg:height="0.53472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4" presentation:style-name="a174" draw:name="Rectangle 7" svg:x="4.11632in" svg:y="10.15625in" svg:width="3.14931in" svg:height="0.53472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6">
      <draw:frame draw:id="id30" draw:layer="Master1-bg" draw:style-name="a177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31" draw:layer="Master1-bg" draw:style-name="a178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custom-shape svg:x="6.26042in" svg:y="0.92535in" svg:width="3.34896in" svg:height="0in" draw:id="id32" draw:layer="Master1-bg" draw:style-name="a181" draw:name="Line 13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3" draw:layer="Master1-bg" draw:style-name="a182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draw:frame draw:id="id34" presentation:style-name="a186" draw:name="標題 1" svg:x="0.78993in" svg:y="4.81944in" svg:width="8.5in" svg:height="1.48958in" presentation:class="title" presentation:placeholder="false">
        <draw:text-box>
          <text:p text:style-name="a185" text:class-names="" text:cond-style-name=""><text:span text:style-name="a183" text:class-names="">按一下以編輯母片標題樣式</text:span><text:span text:style-name="a184" text:class-names=""/></text:p>
        </draw:text-box>
        <svg:title/>
        <svg:desc/>
      </draw:frame>
      <draw:frame draw:id="id35" presentation:style-name="a190" draw:name="文字版面配置區 2" svg:x="0.78993in" svg:y="3.17882in" svg:width="8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6" presentation:style-name="a193" draw:name="日期版面配置區 3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7" presentation:style-name="a196" draw:name="頁尾版面配置區 4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8" presentation:style-name="a199" draw:name="投影片編號版面配置區 5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  <presentation:notes style:page-layout-name="pageLayout2" draw:style-name="a228">
        <draw:frame draw:id="id9" presentation:style-name="a202" draw:name="Rectangle 2" svg:x="0in" svg:y="0in" svg:width="3.14931in" svg:height="0.53472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0" presentation:style-name="a205" draw:name="Rectangle 3" svg:x="4.11632in" svg:y="0in" svg:width="3.14931in" svg:height="0.53472in" presentation:class="date-time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206" draw:name="Rectangle 4">
          <svg:title/>
          <svg:desc/>
        </draw:page-thumbnail>
        <draw:frame draw:id="id12" presentation:style-name="a221" draw:name="Rectangle 5" svg:x="0.72569in" svg:y="5.07813in" svg:width="5.81597in" svg:height="4.8125in" presentation:class="notes" presentation:placeholder="false">
          <draw:text-box>
            <text:p text:style-name="a208" text:class-names="" text:cond-style-name=""><text:span text:style-name="a207" text:class-names="">按一下以編輯母片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第二層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24" draw:name="Rectangle 6" svg:x="0in" svg:y="10.15625in" svg:width="3.14931in" svg:height="0.53472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4" presentation:style-name="a227" draw:name="Rectangle 7" svg:x="4.11632in" svg:y="10.15625in" svg:width="3.14931in" svg:height="0.53472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9">
      <draw:frame draw:id="id39" draw:layer="Master1-bg" draw:style-name="a230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40" draw:layer="Master1-bg" draw:style-name="a231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custom-shape svg:x="6.26042in" svg:y="0.92535in" svg:width="3.34896in" svg:height="0in" draw:id="id41" draw:layer="Master1-bg" draw:style-name="a234" draw:name="Line 13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2" draw:layer="Master1-bg" draw:style-name="a235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draw:frame draw:id="id43" presentation:style-name="a239" draw:name="標題 1" svg:x="0.5in" svg:y="1.41667in" svg:width="9in" svg:height="1.25in" presentation:class="title" presentation:placeholder="false">
        <draw:text-box>
          <text:p text:style-name="a238" text:class-names="" text:cond-style-name=""><text:span text:style-name="a236" text:class-names="">按一下以編輯母片標題樣式</text:span><text:span text:style-name="a237" text:class-names=""/></text:p>
        </draw:text-box>
        <svg:title/>
        <svg:desc/>
      </draw:frame>
      <draw:frame draw:id="id44" presentation:style-name="a256" draw:name="內容版面配置區 2" svg:x="0.5in" svg:y="2.75in" svg:width="4.41667in" svg:height="3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第五層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73" draw:name="內容版面配置區 3" svg:x="5.08333in" svg:y="2.75in" svg:width="4.41667in" svg:height="3.9496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76" draw:name="日期版面配置區 4" svg:x="0.5in" svg:y="6.82986in" svg:width="2.33333in" svg:height="0.52083in" presentation:class="date-tim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7" presentation:style-name="a279" draw:name="頁尾版面配置區 5" svg:x="3.41667in" svg:y="6.82986in" svg:width="3.16667in" svg:height="0.52083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8" presentation:style-name="a282" draw:name="投影片編號版面配置區 6" svg:x="7.16667in" svg:y="6.82986in" svg:width="2.33333in" svg:height="0.52083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1">
        <draw:frame draw:id="id9" presentation:style-name="a285" draw:name="Rectangle 2" svg:x="0in" svg:y="0in" svg:width="3.14931in" svg:height="0.53472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Rectangle 3" svg:x="4.11632in" svg:y="0in" svg:width="3.14931in" svg:height="0.53472in" presentation:class="date-time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289" draw:name="Rectangle 4">
          <svg:title/>
          <svg:desc/>
        </draw:page-thumbnail>
        <draw:frame draw:id="id12" presentation:style-name="a304" draw:name="Rectangle 5" svg:x="0.72569in" svg:y="5.07813in" svg:width="5.81597in" svg:height="4.8125in" presentation:class="notes" presentation:placeholder="false">
          <draw:text-box>
            <text:p text:style-name="a291" text:class-names="" text:cond-style-name=""><text:span text:style-name="a290" text:class-names="">按一下以編輯母片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第二層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07" draw:name="Rectangle 6" svg:x="0in" svg:y="10.15625in" svg:width="3.14931in" svg:height="0.53472in" presentation:class="foot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4" presentation:style-name="a310" draw:name="Rectangle 7" svg:x="4.11632in" svg:y="10.15625in" svg:width="3.14931in" svg:height="0.53472in" presentation:class="page-number" presentation:placeholder="false">
          <draw:text-box>
            <text:p text:style-name="a309" text:class-names="" text:cond-style-name=""><text:span text:style-name="a3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2">
      <draw:frame draw:id="id49" draw:layer="Master1-bg" draw:style-name="a313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50" draw:layer="Master1-bg" draw:style-name="a314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custom-shape svg:x="6.26042in" svg:y="0.92535in" svg:width="3.34896in" svg:height="0in" draw:id="id51" draw:layer="Master1-bg" draw:style-name="a317" draw:name="Line 13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2" draw:layer="Master1-bg" draw:style-name="a318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draw:frame draw:id="id53" presentation:style-name="a322" draw:name="標題 1" svg:x="0.5in" svg:y="0.30035in" svg:width="9in" svg:height="1.25in" presentation:class="title" presentation:placeholder="false">
        <draw:text-box>
          <text:p text:style-name="a321" text:class-names="" text:cond-style-name=""><text:span text:style-name="a319" text:class-names="">按一下以編輯母片標題樣式</text:span><text:span text:style-name="a320" text:class-names=""/></text:p>
        </draw:text-box>
        <svg:title/>
        <svg:desc/>
      </draw:frame>
      <draw:frame draw:id="id54" presentation:style-name="a326" draw:name="文字版面配置區 2" svg:x="0.5in" svg:y="1.67882in" svg:width="4.4184in" svg:height="0.6996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</draw:text-box>
        <svg:title/>
        <svg:desc/>
      </draw:frame>
      <draw:frame draw:id="id55" presentation:style-name="a343" draw:name="內容版面配置區 3" svg:x="0.5in" svg:y="2.37847in" svg:width="4.4184in" svg:height="4.32118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47" draw:name="文字版面配置區 4" svg:x="5.07986in" svg:y="1.67882in" svg:width="4.42014in" svg:height="0.699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按一下以編輯母片文字樣式</text:span></text:p>
            </text:list-item>
          </text:list>
        </draw:text-box>
        <svg:title/>
        <svg:desc/>
      </draw:frame>
      <draw:frame draw:id="id57" presentation:style-name="a364" draw:name="內容版面配置區 5" svg:x="5.07986in" svg:y="2.37847in" svg:width="4.42014in" svg:height="4.32118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按一下以編輯母片文字樣式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第二層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第三層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第五層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67" draw:name="日期版面配置區 6" svg:x="0.5in" svg:y="6.82986in" svg:width="2.33333in" svg:height="0.52083in" presentation:class="date-time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59" presentation:style-name="a370" draw:name="頁尾版面配置區 7" svg:x="3.41667in" svg:y="6.82986in" svg:width="3.16667in" svg:height="0.52083in" presentation:class="footer" presentation:placeholder="false">
        <draw:text-box>
          <text:p text:style-name="a369" text:class-names="" text:cond-style-name=""><text:span text:style-name="a368" text:class-names=""/></text:p>
        </draw:text-box>
        <svg:title/>
        <svg:desc/>
      </draw:frame>
      <draw:frame draw:id="id60" presentation:style-name="a373" draw:name="投影片編號版面配置區 8" svg:x="7.16667in" svg:y="6.82986in" svg:width="2.33333in" svg:height="0.52083in" presentation:class="page-number" presentation:placeholder="false">
        <draw:text-box>
          <text:p text:style-name="a372" text:class-names="" text:cond-style-name=""><text:span text:style-name="a371" text:class-names=""><text:page-number style:num-format="1" text:fixed="false"/></text:span></text:p>
        </draw:text-box>
        <svg:title/>
        <svg:desc/>
      </draw:frame>
      <presentation:notes style:page-layout-name="pageLayout2" draw:style-name="a402">
        <draw:frame draw:id="id9" presentation:style-name="a376" draw:name="Rectangle 2" svg:x="0in" svg:y="0in" svg:width="3.14931in" svg:height="0.53472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Rectangle 3" svg:x="4.11632in" svg:y="0in" svg:width="3.14931in" svg:height="0.53472in" presentation:class="date-time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380" draw:name="Rectangle 4">
          <svg:title/>
          <svg:desc/>
        </draw:page-thumbnail>
        <draw:frame draw:id="id12" presentation:style-name="a395" draw:name="Rectangle 5" svg:x="0.72569in" svg:y="5.07813in" svg:width="5.81597in" svg:height="4.8125in" presentation:class="notes" presentation:placeholder="false">
          <draw:text-box>
            <text:p text:style-name="a382" text:class-names="" text:cond-style-name=""><text:span text:style-name="a381" text:class-names="">按一下以編輯母片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第二層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98" draw:name="Rectangle 6" svg:x="0in" svg:y="10.15625in" svg:width="3.14931in" svg:height="0.53472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4" presentation:style-name="a401" draw:name="Rectangle 7" svg:x="4.11632in" svg:y="10.15625in" svg:width="3.14931in" svg:height="0.53472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3">
      <draw:frame draw:id="id61" draw:layer="Master1-bg" draw:style-name="a404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62" draw:layer="Master1-bg" draw:style-name="a405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custom-shape svg:x="6.26042in" svg:y="0.92535in" svg:width="3.34896in" svg:height="0in" draw:id="id63" draw:layer="Master1-bg" draw:style-name="a408" draw:name="Line 13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4" draw:layer="Master1-bg" draw:style-name="a409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draw:frame draw:id="id65" presentation:style-name="a413" draw:name="標題 1" svg:x="0.5in" svg:y="1.41667in" svg:width="9in" svg:height="1.25in" presentation:class="title" presentation:placeholder="false">
        <draw:text-box>
          <text:p text:style-name="a412" text:class-names="" text:cond-style-name=""><text:span text:style-name="a410" text:class-names="">按一下以編輯母片標題樣式</text:span><text:span text:style-name="a411" text:class-names=""/></text:p>
        </draw:text-box>
        <svg:title/>
        <svg:desc/>
      </draw:frame>
      <draw:frame draw:id="id66" presentation:style-name="a416" draw:name="日期版面配置區 2" svg:x="0.5in" svg:y="6.82986in" svg:width="2.33333in" svg:height="0.52083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67" presentation:style-name="a419" draw:name="頁尾版面配置區 3" svg:x="3.41667in" svg:y="6.82986in" svg:width="3.16667in" svg:height="0.52083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68" presentation:style-name="a422" draw:name="投影片編號版面配置區 4" svg:x="7.16667in" svg:y="6.82986in" svg:width="2.33333in" svg:height="0.52083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9" presentation:style-name="a425" draw:name="Rectangle 2" svg:x="0in" svg:y="0in" svg:width="3.14931in" svg:height="0.53472in" presentation:class="head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Rectangle 3" svg:x="4.11632in" svg:y="0in" svg:width="3.14931in" svg:height="0.53472in" presentation:class="date-time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429" draw:name="Rectangle 4">
          <svg:title/>
          <svg:desc/>
        </draw:page-thumbnail>
        <draw:frame draw:id="id12" presentation:style-name="a444" draw:name="Rectangle 5" svg:x="0.72569in" svg:y="5.07813in" svg:width="5.81597in" svg:height="4.8125in" presentation:class="notes" presentation:placeholder="false">
          <draw:text-box>
            <text:p text:style-name="a431" text:class-names="" text:cond-style-name=""><text:span text:style-name="a430" text:class-names="">按一下以編輯母片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第二層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47" draw:name="Rectangle 6" svg:x="0in" svg:y="10.15625in" svg:width="3.14931in" svg:height="0.53472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4" presentation:style-name="a450" draw:name="Rectangle 7" svg:x="4.11632in" svg:y="10.15625in" svg:width="3.14931in" svg:height="0.53472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2">
      <draw:frame draw:id="id69" draw:layer="Master1-bg" draw:style-name="a453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70" draw:layer="Master1-bg" draw:style-name="a454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custom-shape svg:x="6.26042in" svg:y="0.92535in" svg:width="3.34896in" svg:height="0in" draw:id="id71" draw:layer="Master1-bg" draw:style-name="a457" draw:name="Line 13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2" draw:layer="Master1-bg" draw:style-name="a458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draw:frame draw:id="id73" presentation:style-name="a461" draw:name="日期版面配置區 1" svg:x="0.5in" svg:y="6.82986in" svg:width="2.33333in" svg:height="0.52083in" presentation:class="date-time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74" presentation:style-name="a464" draw:name="頁尾版面配置區 2" svg:x="3.41667in" svg:y="6.82986in" svg:width="3.16667in" svg:height="0.52083in" presentation:class="footer" presentation:placeholder="false">
        <draw:text-box>
          <text:p text:style-name="a463" text:class-names="" text:cond-style-name=""><text:span text:style-name="a462" text:class-names=""/></text:p>
        </draw:text-box>
        <svg:title/>
        <svg:desc/>
      </draw:frame>
      <draw:frame draw:id="id75" presentation:style-name="a467" draw:name="投影片編號版面配置區 3" svg:x="7.16667in" svg:y="6.82986in" svg:width="2.33333in" svg:height="0.52083in" presentation:class="page-number" presentation:placeholder="false">
        <draw:text-box>
          <text:p text:style-name="a466" text:class-names="" text:cond-style-name=""><text:span text:style-name="a465" text:class-names=""><text:page-number style:num-format="1" text:fixed="false"/></text:span></text:p>
        </draw:text-box>
        <svg:title/>
        <svg:desc/>
      </draw:frame>
      <presentation:notes style:page-layout-name="pageLayout2" draw:style-name="a496">
        <draw:frame draw:id="id9" presentation:style-name="a470" draw:name="Rectangle 2" svg:x="0in" svg:y="0in" svg:width="3.14931in" svg:height="0.53472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Rectangle 3" svg:x="4.11632in" svg:y="0in" svg:width="3.14931in" svg:height="0.53472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474" draw:name="Rectangle 4">
          <svg:title/>
          <svg:desc/>
        </draw:page-thumbnail>
        <draw:frame draw:id="id12" presentation:style-name="a489" draw:name="Rectangle 5" svg:x="0.72569in" svg:y="5.07813in" svg:width="5.81597in" svg:height="4.8125in" presentation:class="notes" presentation:placeholder="false">
          <draw:text-box>
            <text:p text:style-name="a476" text:class-names="" text:cond-style-name=""><text:span text:style-name="a475" text:class-names="">按一下以編輯母片</text:span></text:p>
            <text:list text:style-name="a479">
              <text:list-item>
                <text:list text:style-name="a479">
                  <text:list-item>
                    <text:p text:style-name="a478" text:class-names="" text:cond-style-name=""><text:span text:style-name="a477" text:class-names="">第二層</text:span></text:p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p text:style-name="a484" text:class-names="" text:cond-style-name=""><text:span text:style-name="a4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92" draw:name="Rectangle 6" svg:x="0in" svg:y="10.15625in" svg:width="3.14931in" svg:height="0.53472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4" presentation:style-name="a495" draw:name="Rectangle 7" svg:x="4.11632in" svg:y="10.15625in" svg:width="3.14931in" svg:height="0.53472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7">
      <draw:frame draw:id="id76" draw:layer="Master1-bg" draw:style-name="a498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77" draw:layer="Master1-bg" draw:style-name="a499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custom-shape svg:x="6.26042in" svg:y="0.92535in" svg:width="3.34896in" svg:height="0in" draw:id="id78" draw:layer="Master1-bg" draw:style-name="a502" draw:name="Line 13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9" draw:layer="Master1-bg" draw:style-name="a503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draw:frame draw:id="id80" presentation:style-name="a507" draw:name="標題 1" svg:x="0.5in" svg:y="0.29861in" svg:width="3.28993in" svg:height="1.27083in" presentation:class="title" presentation:placeholder="false">
        <draw:text-box>
          <text:p text:style-name="a506" text:class-names="" text:cond-style-name=""><text:span text:style-name="a504" text:class-names="">按一下以編輯母片標題樣式</text:span><text:span text:style-name="a505" text:class-names=""/></text:p>
        </draw:text-box>
        <svg:title/>
        <svg:desc/>
      </draw:frame>
      <draw:frame draw:id="id81" presentation:style-name="a524" draw:name="內容版面配置區 2" svg:x="3.90972in" svg:y="0.29861in" svg:width="5.59028in" svg:height="6.40104in" presentation:class="object" presentation:placeholder="false">
        <draw:text-box>
          <text:list text:style-name="a510">
            <text:list-item>
              <text:p text:style-name="a509" text:class-names="" text:cond-style-name=""><text:span text:style-name="a508" text:class-names="">按一下以編輯母片文字樣式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第二層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第三層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第五層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528" draw:name="文字版面配置區 3" svg:x="0.5in" svg:y="1.56944in" svg:width="3.28993in" svg:height="5.1302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</draw:text-box>
        <svg:title/>
        <svg:desc/>
      </draw:frame>
      <draw:frame draw:id="id83" presentation:style-name="a531" draw:name="日期版面配置區 4" svg:x="0.5in" svg:y="6.82986in" svg:width="2.33333in" svg:height="0.52083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84" presentation:style-name="a534" draw:name="頁尾版面配置區 5" svg:x="3.41667in" svg:y="6.82986in" svg:width="3.16667in" svg:height="0.52083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85" presentation:style-name="a537" draw:name="投影片編號版面配置區 6" svg:x="7.16667in" svg:y="6.82986in" svg:width="2.33333in" svg:height="0.52083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9" presentation:style-name="a540" draw:name="Rectangle 2" svg:x="0in" svg:y="0in" svg:width="3.14931in" svg:height="0.53472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0" presentation:style-name="a543" draw:name="Rectangle 3" svg:x="4.11632in" svg:y="0in" svg:width="3.14931in" svg:height="0.53472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544" draw:name="Rectangle 4">
          <svg:title/>
          <svg:desc/>
        </draw:page-thumbnail>
        <draw:frame draw:id="id12" presentation:style-name="a559" draw:name="Rectangle 5" svg:x="0.72569in" svg:y="5.07813in" svg:width="5.81597in" svg:height="4.8125in" presentation:class="notes" presentation:placeholder="false">
          <draw:text-box>
            <text:p text:style-name="a546" text:class-names="" text:cond-style-name=""><text:span text:style-name="a545" text:class-names="">按一下以編輯母片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第二層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list text:style-name="a558">
                              <text:list-item>
                                <text:p text:style-name="a557" text:class-names="" text:cond-style-name=""><text:span text:style-name="a5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62" draw:name="Rectangle 6" svg:x="0in" svg:y="10.15625in" svg:width="3.14931in" svg:height="0.53472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4" presentation:style-name="a565" draw:name="Rectangle 7" svg:x="4.11632in" svg:y="10.15625in" svg:width="3.14931in" svg:height="0.53472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7">
      <draw:frame draw:id="id86" draw:layer="Master1-bg" draw:style-name="a568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87" draw:layer="Master1-bg" draw:style-name="a569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custom-shape svg:x="6.26042in" svg:y="0.92535in" svg:width="3.34896in" svg:height="0in" draw:id="id88" draw:layer="Master1-bg" draw:style-name="a572" draw:name="Line 13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9" draw:layer="Master1-bg" draw:style-name="a573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draw:frame draw:id="id90" presentation:style-name="a577" draw:name="標題 1" svg:x="1.96007in" svg:y="5.25in" svg:width="6in" svg:height="0.61979in" presentation:class="title" presentation:placeholder="false">
        <draw:text-box>
          <text:p text:style-name="a576" text:class-names="" text:cond-style-name=""><text:span text:style-name="a574" text:class-names="">按一下以編輯母片標題樣式</text:span><text:span text:style-name="a575" text:class-names=""/></text:p>
        </draw:text-box>
        <svg:title/>
        <svg:desc/>
      </draw:frame>
      <draw:frame draw:id="id91" presentation:style-name="a580" draw:name="圖片版面配置區 2" svg:x="1.96007in" svg:y="0.67014in" svg:width="6in" svg:height="4.5in" presentation:class="graphic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92" presentation:style-name="a584" draw:name="文字版面配置區 3" svg:x="1.96007in" svg:y="5.86979in" svg:width="6in" svg:height="0.8802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按一下以編輯母片文字樣式</text:span></text:p>
            </text:list-item>
          </text:list>
        </draw:text-box>
        <svg:title/>
        <svg:desc/>
      </draw:frame>
      <draw:frame draw:id="id93" presentation:style-name="a587" draw:name="日期版面配置區 4" svg:x="0.5in" svg:y="6.82986in" svg:width="2.33333in" svg:height="0.52083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94" presentation:style-name="a590" draw:name="頁尾版面配置區 5" svg:x="3.41667in" svg:y="6.82986in" svg:width="3.16667in" svg:height="0.52083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95" presentation:style-name="a593" draw:name="投影片編號版面配置區 6" svg:x="7.16667in" svg:y="6.82986in" svg:width="2.33333in" svg:height="0.52083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9" presentation:style-name="a596" draw:name="Rectangle 2" svg:x="0in" svg:y="0in" svg:width="3.14931in" svg:height="0.53472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0" presentation:style-name="a599" draw:name="Rectangle 3" svg:x="4.11632in" svg:y="0in" svg:width="3.14931in" svg:height="0.53472in" presentation:class="date-time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600" draw:name="Rectangle 4">
          <svg:title/>
          <svg:desc/>
        </draw:page-thumbnail>
        <draw:frame draw:id="id12" presentation:style-name="a615" draw:name="Rectangle 5" svg:x="0.72569in" svg:y="5.07813in" svg:width="5.81597in" svg:height="4.8125in" presentation:class="notes" presentation:placeholder="false">
          <draw:text-box>
            <text:p text:style-name="a602" text:class-names="" text:cond-style-name=""><text:span text:style-name="a601" text:class-names="">按一下以編輯母片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第二層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18" draw:name="Rectangle 6" svg:x="0in" svg:y="10.15625in" svg:width="3.14931in" svg:height="0.53472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4" presentation:style-name="a621" draw:name="Rectangle 7" svg:x="4.11632in" svg:y="10.15625in" svg:width="3.14931in" svg:height="0.53472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3">
      <draw:frame draw:id="id96" draw:layer="Master1-bg" draw:style-name="a624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97" draw:layer="Master1-bg" draw:style-name="a625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custom-shape svg:x="6.26042in" svg:y="0.92535in" svg:width="3.34896in" svg:height="0in" draw:id="id98" draw:layer="Master1-bg" draw:style-name="a628" draw:name="Line 13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9" draw:layer="Master1-bg" draw:style-name="a629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draw:frame draw:id="id100" presentation:style-name="a633" draw:name="標題 1" svg:x="0.5in" svg:y="1.41667in" svg:width="9in" svg:height="1.25in" presentation:class="title" presentation:placeholder="false">
        <draw:text-box>
          <text:p text:style-name="a632" text:class-names="" text:cond-style-name=""><text:span text:style-name="a630" text:class-names="">按一下以編輯母片標題樣式</text:span><text:span text:style-name="a631" text:class-names=""/></text:p>
        </draw:text-box>
        <svg:title/>
        <svg:desc/>
      </draw:frame>
      <draw:frame draw:id="id101" presentation:style-name="a650" draw:name="直排文字版面配置區 2" svg:x="0.5in" svg:y="2.75in" svg:width="9in" svg:height="3.9496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按一下以編輯母片文字樣式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第二層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第三層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6" text:class-names="">第五層</text:span><text:span text:style-name="a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653" draw:name="日期版面配置區 3" svg:x="0.5in" svg:y="6.82986in" svg:width="2.33333in" svg:height="0.52083in" presentation:class="date-tim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103" presentation:style-name="a656" draw:name="頁尾版面配置區 4" svg:x="3.41667in" svg:y="6.82986in" svg:width="3.16667in" svg:height="0.52083in" presentation:class="footer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04" presentation:style-name="a659" draw:name="投影片編號版面配置區 5" svg:x="7.16667in" svg:y="6.82986in" svg:width="2.33333in" svg:height="0.52083in" presentation:class="page-number" presentation:placeholder="false">
        <draw:text-box>
          <text:p text:style-name="a658" text:class-names="" text:cond-style-name=""><text:span text:style-name="a657" text:class-names=""><text:page-number style:num-format="1" text:fixed="false"/></text:span></text:p>
        </draw:text-box>
        <svg:title/>
        <svg:desc/>
      </draw:frame>
      <presentation:notes style:page-layout-name="pageLayout2" draw:style-name="a688">
        <draw:frame draw:id="id9" presentation:style-name="a662" draw:name="Rectangle 2" svg:x="0in" svg:y="0in" svg:width="3.14931in" svg:height="0.53472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0" presentation:style-name="a665" draw:name="Rectangle 3" svg:x="4.11632in" svg:y="0in" svg:width="3.14931in" svg:height="0.53472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666" draw:name="Rectangle 4">
          <svg:title/>
          <svg:desc/>
        </draw:page-thumbnail>
        <draw:frame draw:id="id12" presentation:style-name="a681" draw:name="Rectangle 5" svg:x="0.72569in" svg:y="5.07813in" svg:width="5.81597in" svg:height="4.8125in" presentation:class="notes" presentation:placeholder="false">
          <draw:text-box>
            <text:p text:style-name="a668" text:class-names="" text:cond-style-name=""><text:span text:style-name="a667" text:class-names="">按一下以編輯母片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第二層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84" draw:name="Rectangle 6" svg:x="0in" svg:y="10.15625in" svg:width="3.14931in" svg:height="0.53472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4" presentation:style-name="a687" draw:name="Rectangle 7" svg:x="4.11632in" svg:y="10.15625in" svg:width="3.14931in" svg:height="0.53472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9">
      <draw:frame draw:id="id105" draw:layer="Master1-bg" draw:style-name="a690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106" draw:layer="Master1-bg" draw:style-name="a691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custom-shape svg:x="6.26042in" svg:y="0.92535in" svg:width="3.34896in" svg:height="0in" draw:id="id107" draw:layer="Master1-bg" draw:style-name="a694" draw:name="Line 13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8" draw:layer="Master1-bg" draw:style-name="a695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draw:frame draw:id="id109" presentation:style-name="a699" draw:name="直排標題 1" svg:x="7.25in" svg:y="1.41667in" svg:width="2.25in" svg:height="5.28299in" presentation:class="title" presentation:placeholder="false">
        <draw:text-box>
          <text:p text:style-name="a698" text:class-names="" text:cond-style-name=""><text:span text:style-name="a696" text:class-names="">按一下以編輯母片標題樣式</text:span><text:span text:style-name="a697" text:class-names=""/></text:p>
        </draw:text-box>
        <svg:title/>
        <svg:desc/>
      </draw:frame>
      <draw:frame draw:id="id110" presentation:style-name="a716" draw:name="直排文字版面配置區 2" svg:x="0.5in" svg:y="1.41667in" svg:width="6.58333in" svg:height="5.28299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按一下以編輯母片文字樣式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第二層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第三層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2" text:class-names="">第五層</text:span><text:span text:style-name="a7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19" draw:name="日期版面配置區 3" svg:x="0.5in" svg:y="6.82986in" svg:width="2.33333in" svg:height="0.52083in" presentation:class="date-time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112" presentation:style-name="a722" draw:name="頁尾版面配置區 4" svg:x="3.41667in" svg:y="6.82986in" svg:width="3.16667in" svg:height="0.52083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13" presentation:style-name="a725" draw:name="投影片編號版面配置區 5" svg:x="7.16667in" svg:y="6.82986in" svg:width="2.33333in" svg:height="0.52083in" presentation:class="page-number" presentation:placeholder="false">
        <draw:text-box>
          <text:p text:style-name="a724" text:class-names="" text:cond-style-name=""><text:span text:style-name="a723" text:class-names=""><text:page-number style:num-format="1" text:fixed="false"/></text:span></text:p>
        </draw:text-box>
        <svg:title/>
        <svg:desc/>
      </draw:frame>
      <presentation:notes style:page-layout-name="pageLayout2" draw:style-name="a754">
        <draw:frame draw:id="id9" presentation:style-name="a728" draw:name="Rectangle 2" svg:x="0in" svg:y="0in" svg:width="3.14931in" svg:height="0.53472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0" presentation:style-name="a731" draw:name="Rectangle 3" svg:x="4.11632in" svg:y="0in" svg:width="3.14931in" svg:height="0.53472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732" draw:name="Rectangle 4">
          <svg:title/>
          <svg:desc/>
        </draw:page-thumbnail>
        <draw:frame draw:id="id12" presentation:style-name="a747" draw:name="Rectangle 5" svg:x="0.72569in" svg:y="5.07813in" svg:width="5.81597in" svg:height="4.8125in" presentation:class="notes" presentation:placeholder="false">
          <draw:text-box>
            <text:p text:style-name="a734" text:class-names="" text:cond-style-name=""><text:span text:style-name="a733" text:class-names="">按一下以編輯母片</text:span></text:p>
            <text:list text:style-name="a737">
              <text:list-item>
                <text:list text:style-name="a737">
                  <text:list-item>
                    <text:p text:style-name="a736" text:class-names="" text:cond-style-name=""><text:span text:style-name="a735" text:class-names="">第二層</text:span></text:p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p text:style-name="a739" text:class-names="" text:cond-style-name=""><text:span text:style-name="a7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p text:style-name="a742" text:class-names="" text:cond-style-name=""><text:span text:style-name="a7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50" draw:name="Rectangle 6" svg:x="0in" svg:y="10.15625in" svg:width="3.14931in" svg:height="0.53472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4" presentation:style-name="a753" draw:name="Rectangle 7" svg:x="4.11632in" svg:y="10.15625in" svg:width="3.14931in" svg:height="0.53472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755">
      <draw:frame draw:id="id114" draw:layer="Master1-bg" draw:style-name="a756" draw:name="Picture 11" svg:x="0in" svg:y="0in" svg:width="5.63021in" svg:height="1.55556in" style:rel-width="scale" style:rel-height="scale">
        <draw:image xlink:href="media/image22.png" xlink:type="simple" xlink:show="embed" xlink:actuate="onLoad"/>
        <svg:title/>
        <svg:desc>苗檢門面3</svg:desc>
      </draw:frame>
      <draw:frame draw:id="id115" draw:layer="Master1-bg" draw:style-name="a757" draw:name="Picture 12" svg:x="6.10243in" svg:y="0.12674in" svg:width="3.5434in" svg:height="1.03993in" style:rel-width="scale" style:rel-height="scale">
        <draw:image xlink:href="media/image1.png" xlink:type="simple" xlink:show="embed" xlink:actuate="onLoad"/>
        <svg:title/>
        <svg:desc>苗檢招牌</svg:desc>
      </draw:frame>
      <draw:custom-shape svg:x="6.26042in" svg:y="0.92535in" svg:width="3.34896in" svg:height="0in" draw:id="id116" draw:layer="Master1-bg" draw:style-name="a760" draw:name="Line 13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7" draw:layer="Master1-bg" draw:style-name="a761" draw:name="Picture 14" svg:x="5in" svg:y="0.28472in" svg:width="1.10243in" svg:height="0.94097in" style:rel-width="scale" style:rel-height="scale">
        <draw:image xlink:href="media/image2.png" xlink:type="simple" xlink:show="embed" xlink:actuate="onLoad"/>
        <svg:title/>
        <svg:desc>moj_logo</svg:desc>
      </draw:frame>
      <draw:frame draw:id="id118" presentation:style-name="a778" draw:name="內容版面配置區 1" svg:x="0.5in" svg:y="1.41667in" svg:width="9in" svg:height="5.28299in" presentation:class="object" presentation:placeholder="false">
        <draw:text-box>
          <text:list text:style-name="a764">
            <text:list-item>
              <text:p text:style-name="a763" text:class-names="" text:cond-style-name=""><text:span text:style-name="a762" text:class-names="">按一下以編輯母片文字樣式</text:span></text:p>
            </text:list-item>
          </text:list>
          <text:list text:style-name="a767">
            <text:list-item>
              <text:list text:style-name="a767">
                <text:list-item>
                  <text:p text:style-name="a766" text:class-names="" text:cond-style-name=""><text:span text:style-name="a765" text:class-names="">第二層</text:span></text:p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p text:style-name="a769" text:class-names="" text:cond-style-name=""><text:span text:style-name="a768" text:class-names="">第三層</text:span></text:p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p text:style-name="a772" text:class-names="" text:cond-style-name=""><text:span text:style-name="a7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4" text:class-names="">第五層</text:span><text:span text:style-name="a7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781" draw:name="日期版面配置區 2" svg:x="0.5in" svg:y="6.82986in" svg:width="2.33333in" svg:height="0.52083in" presentation:class="date-time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120" presentation:style-name="a784" draw:name="頁尾版面配置區 3" svg:x="3.41667in" svg:y="6.82986in" svg:width="3.16667in" svg:height="0.52083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21" presentation:style-name="a787" draw:name="投影片編號版面配置區 4" svg:x="7.16667in" svg:y="6.82986in" svg:width="2.33333in" svg:height="0.52083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title/>
        <svg:desc/>
      </draw:frame>
      <presentation:notes style:page-layout-name="pageLayout2" draw:style-name="a816">
        <draw:frame draw:id="id9" presentation:style-name="a790" draw:name="Rectangle 2" svg:x="0in" svg:y="0in" svg:width="3.14931in" svg:height="0.53472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0" presentation:style-name="a793" draw:name="Rectangle 3" svg:x="4.11632in" svg:y="0in" svg:width="3.14931in" svg:height="0.53472in" presentation:class="date-time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page-thumbnail svg:x="0.96007in" svg:y="0.80208in" svg:width="5.34549in" svg:height="4.00868in" presentation:class="page" draw:id="id11" presentation:style-name="a794" draw:name="Rectangle 4">
          <svg:title/>
          <svg:desc/>
        </draw:page-thumbnail>
        <draw:frame draw:id="id12" presentation:style-name="a809" draw:name="Rectangle 5" svg:x="0.72569in" svg:y="5.07813in" svg:width="5.81597in" svg:height="4.8125in" presentation:class="notes" presentation:placeholder="false">
          <draw:text-box>
            <text:p text:style-name="a796" text:class-names="" text:cond-style-name=""><text:span text:style-name="a795" text:class-names="">按一下以編輯母片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第二層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list text:style-name="a808">
                              <text:list-item>
                                <text:p text:style-name="a807" text:class-names="" text:cond-style-name=""><text:span text:style-name="a8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12" draw:name="Rectangle 6" svg:x="0in" svg:y="10.15625in" svg:width="3.14931in" svg:height="0.53472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4" presentation:style-name="a815" draw:name="Rectangle 7" svg:x="4.11632in" svg:y="10.15625in" svg:width="3.14931in" svg:height="0.53472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17">
      <draw:frame draw:id="id122" presentation:style-name="a820" draw:name="Rectangle 2" svg:x="0in" svg:y="0in" svg:width="3.14931in" svg:height="0.53472in" presentation:class="header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123" presentation:style-name="a823" draw:name="Rectangle 3" svg:x="4.11632in" svg:y="0in" svg:width="3.14931in" svg:height="0.53472in" presentation:class="date-time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24" presentation:style-name="a826" draw:name="Rectangle 4" svg:x="0in" svg:y="10.15625in" svg:width="3.14931in" svg:height="0.53472in" presentation:class="footer" presentation:placeholder="false">
        <draw:text-box>
          <text:p text:style-name="a825" text:class-names="" text:cond-style-name=""><text:span text:style-name="a824" text:class-names=""/></text:p>
        </draw:text-box>
        <svg:title/>
        <svg:desc/>
      </draw:frame>
      <draw:frame draw:id="id125" presentation:style-name="a829" draw:name="Rectangle 5" svg:x="4.11632in" svg:y="10.15625in" svg:width="3.14931in" svg:height="0.53472in" presentation:class="page-number" presentation:placeholder="false">
        <draw:text-box>
          <text:p text:style-name="a828" text:class-names="" text:cond-style-name=""><text:span text:style-name="a827" text:class-names=""><text:page-number style:num-format="1" text:fixed="false"/></text:span></text:p>
        </draw:text-box>
        <svg:title/>
        <svg:desc/>
      </draw:frame>
      <draw:page-thumbnail draw:page-number="1" svg:x="0.50868in" svg:y="1.12674in" svg:width="2.97917in" svg:height="2.23438in"/>
      <draw:page-thumbnail draw:page-number="2" svg:x="3.77778in" svg:y="1.12674in" svg:width="2.97917in" svg:height="2.23438in"/>
      <draw:page-thumbnail draw:page-number="3" svg:x="0.50868in" svg:y="4.22743in" svg:width="2.97917in" svg:height="2.23438in"/>
      <draw:page-thumbnail draw:page-number="4" svg:x="3.77778in" svg:y="4.22743in" svg:width="2.97917in" svg:height="2.23438in"/>
      <draw:page-thumbnail draw:page-number="5" svg:x="0.50868in" svg:y="7.32813in" svg:width="2.97917in" svg:height="2.23438in"/>
      <draw:page-thumbnail draw:page-number="6" svg:x="3.77778in" svg:y="7.32813in" svg:width="2.97917in" svg:height="2.234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苗栗地檢署 緩起訴績效評比案例</dc:title>
    <meta:initial-creator>user</meta:initial-creator>
    <dc:creator>user</dc:creator>
    <meta:creation-date>2007-01-02T02:50:40Z</meta:creation-date>
    <dc:date>2015-05-16T00:34:21Z</dc:date>
    <meta:template xlink:href="file:///H:/緩起訴績效評比.pot" xlink:type="simple"/>
    <meta:editing-cycles>202</meta:editing-cycles>
    <meta:editing-duration>PT80734S</meta:editing-duration>
    <meta:document-statistic meta:paragraph-count="113" meta:word-count="364"/>
  </office:meta>
</office:document-meta>
</file>