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新細明體" fo:font-weight="bold" style:font-weight-asian="bold" fo:font-size="18pt" style:font-size-asian="18pt" style:font-size-complex="18pt"/>
    </style:style>
    <style:style style:name="P2" style:parent-style-name="內文" style:family="paragraph">
      <style:text-properties fo:font-weight="bold" style:font-weight-asian="bold" fo:font-size="14pt" style:font-size-asian="14pt" style:font-size-complex="14pt"/>
    </style:style>
    <style:style style:name="P3" style:parent-style-name="內文" style:family="paragraph">
      <style:text-properties fo:font-weight="bold" style:font-weight-asian="bold" fo:font-size="15pt" style:font-size-asian="15pt" style:font-size-complex="15pt"/>
    </style:style>
    <style:style style:name="P4" style:parent-style-name="內文" style:family="paragraph">
      <style:text-properties fo:font-size="14pt" style:font-size-asian="14pt" style:font-size-complex="14pt"/>
    </style:style>
    <style:style style:name="P5" style:parent-style-name="內文" style:family="paragraph">
      <style:text-properties fo:font-size="14pt" style:font-size-asian="14pt" style:font-size-complex="14pt"/>
    </style:style>
    <style:style style:name="P6" style:parent-style-name="內文" style:family="paragraph">
      <style:text-properties fo:font-size="14pt" style:font-size-asian="14pt" style:font-size-complex="14pt"/>
    </style:style>
    <style:style style:name="P7" style:parent-style-name="內文" style:family="paragraph">
      <style:text-properties fo:font-weight="bold" style:font-weight-asian="bold" fo:font-size="15pt" style:font-size-asian="15pt" style:font-size-complex="15pt"/>
    </style:style>
    <style:style style:name="P8" style:parent-style-name="內文" style:family="paragraph">
      <style:text-properties fo:font-size="14pt" style:font-size-asian="14pt" style:font-size-complex="14pt"/>
    </style:style>
    <style:style style:name="P9" style:parent-style-name="內文" style:family="paragraph">
      <style:text-properties fo:font-size="14pt" style:font-size-asian="14pt" style:font-size-complex="14pt"/>
    </style:style>
    <style:style style:name="P10" style:parent-style-name="內文" style:family="paragraph">
      <style:text-properties fo:font-size="14pt" style:font-size-asian="14pt" style:font-size-complex="14pt"/>
    </style:style>
    <style:style style:name="P11" style:parent-style-name="內文" style:family="paragraph">
      <style:text-properties fo:font-size="14pt" style:font-size-asian="14pt" style:font-size-complex="14pt"/>
    </style:style>
    <style:style style:name="P12" style:parent-style-name="內文" style:family="paragraph">
      <style:text-properties style:font-name="新細明體" fo:font-weight="bold" style:font-weight-asian="bold" fo:font-size="15pt" style:font-size-asian="15pt" style:font-size-complex="15pt"/>
    </style:style>
    <style:style style:name="P13" style:parent-style-name="內文" style:family="paragraph">
      <style:text-properties style:font-name="新細明體" fo:font-weight="bold" style:font-weight-asian="bold" fo:color="#000000" fo:font-size="14pt" style:font-size-asian="14pt" style:font-size-complex="14pt"/>
    </style:style>
    <style:style style:name="P14" style:parent-style-name="內文" style:family="paragraph">
      <style:text-properties style:font-name="新細明體" fo:color="#000000" fo:font-size="14pt" style:font-size-asian="14pt" style:font-size-complex="14pt"/>
    </style:style>
    <style:style style:name="P15" style:parent-style-name="內文" style:family="paragraph">
      <style:text-properties style:font-name="新細明體" fo:font-weight="bold" style:font-weight-asian="bold" fo:color="#000000" fo:font-size="14pt" style:font-size-asian="14pt" style:font-size-complex="14pt"/>
    </style:style>
    <style:style style:name="P16" style:parent-style-name="內文" style:family="paragraph">
      <style:text-properties style:font-name="新細明體" fo:color="#000000" fo:font-size="14pt" style:font-size-asian="14pt" style:font-size-complex="14pt"/>
    </style:style>
    <style:style style:name="P17" style:parent-style-name="內文" style:family="paragraph">
      <style:text-properties style:font-name="新細明體" fo:font-weight="bold" style:font-weight-asian="bold" fo:color="#000000" fo:font-size="14pt" style:font-size-asian="14pt" style:font-size-complex="14pt"/>
    </style:style>
    <style:style style:name="P18" style:parent-style-name="內文" style:family="paragraph">
      <style:text-properties style:font-name="新細明體" fo:color="#000000" fo:font-size="14pt" style:font-size-asian="14pt" style:font-size-complex="14pt"/>
    </style:style>
    <style:style style:name="P19" style:parent-style-name="內文" style:family="paragraph">
      <style:text-properties style:font-name="新細明體" fo:font-weight="bold" style:font-weight-asian="bold" fo:color="#000000" fo:font-size="14pt" style:font-size-asian="14pt" style:font-size-complex="14pt"/>
    </style:style>
    <style:style style:name="T20" style:parent-style-name="預設段落字型" style:family="text">
      <style:text-properties style:font-name="新細明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T22" style:parent-style-name="預設段落字型" style:family="text">
      <style:text-properties style:font-name="新細明體" fo:color="#000000" fo:font-size="14pt" style:font-size-asian="14pt" style:font-size-complex="14pt"/>
    </style:style>
    <style:style style:name="T23" style:parent-style-name="預設段落字型" style:family="text">
      <style:text-properties style:font-name="新細明體" style:font-name-complex="標楷體" fo:color="#000000" fo:font-size="14pt" style:font-size-asian="14pt" style:font-size-complex="14pt"/>
    </style:style>
    <style:style style:name="P24" style:parent-style-name="內文" style:family="paragraph">
      <style:text-properties style:font-name="新細明體" style:font-name-complex="標楷體" fo:color="#000000" fo:font-size="14pt" style:font-size-asian="14pt" style:font-size-complex="14pt"/>
    </style:style>
    <style:style style:name="P25" style:parent-style-name="內文" style:family="paragraph">
      <style:text-properties style:font-name="新細明體" style:font-name-complex="標楷體" fo:font-weight="bold" style:font-weight-asian="bold" fo:color="#000000" fo:font-size="15pt" style:font-size-asian="15pt" style:font-size-complex="15pt"/>
    </style:style>
    <style:style style:name="P26" style:parent-style-name="內文" style:family="paragraph">
      <style:text-properties style:font-name="新細明體" fo:color="#000000" fo:font-size="14pt" style:font-size-asian="14pt" style:font-size-complex="14pt"/>
    </style:style>
  </office:automatic-styles>
  <office:body>
    <office:text text:use-soft-page-breaks="true">
      <text:p text:style-name="P1">臺灣苗栗地方法院檢察署宣導「志願服務觀念及運用志願服務工作媒合系統平台」相關資料</text:p>
      <text:p text:style-name="P2"/>
      <text:p text:style-name="P3">志願服務是什麼？</text:p>
      <text:p text:style-name="P4"><text:s text:c="4"/>志願服務(Volunteer)原文本義是「因自由意志而行事」，國內亦有稱為「義務工作」，學者解釋：「由個人、團體或正式的社會福利組織，依其自由意願與興趣，本著協助他人、改善社會的意旨，不求私人財利的報酬，而經由個別或集體的方式所進行的人類服務。」</text:p>
      <text:p text:style-name="P5">台灣自民國90<text:s/>年「志願服務法」公布施行以來，凡是出於自由意志，秉誠心以知識、體能、勞力、經驗、技術、時間等貢獻社會，不以獲取報酬為目的的志願服務者，皆簡稱之為「志工」。過去國內「志工」與「義工」一直都被混用，其解釋和定義也常因引用時空因素而紛雜。目前「志願服務法」中，將「參與志願服務工作之從事者」定名為「志工」，故統一以「志工」為名較符合台灣的社會現況，而其實如因公義之喻而以「義工」稱呼，亦不違背志願服務的本質與精神。</text:p>
      <text:p text:style-name="P6"><text:s/>　　</text:p>
      <text:p text:style-name="P7">志願服務資訊網際網路系統(http://vol.mohw.gov.tw/vol/home)</text:p>
      <text:p text:style-name="P8"><text:s text:c="5"/>隨著社會的進步，國內許多的社會公益人士，本著奉獻的誠意、利他的情操、助人的胸懷、服務的熱忱，踴躍參與志願工作，促使志願服務成為推動社會福利工作重要的一環，更是結合政府與民間力量<text:soft-page-break/>促進社會祥和的最佳途徑。內政部為因應這種趨勢，並配合志願服務法的頒行，積極推展志願服務工作，希望能有效發揮民眾服務意願與功效，達到全民參與社會服務的目標。</text:p>
      <text:p text:style-name="P9"><text:s text:c="2"/><text:s text:c="3"/>為了協助各級政府單位簡化志願服務資訊作業流程，建立志願服務供需體系，節省管理人力，激勵社會大眾投入志願服務的行列，衛生福利部建置有「全國志願服務資訊整合系統」，提供各級政府及志願服務團體使用。希望能隨時傳導最新的志願服務相關資訊，達到「貢獻有處，呼援有門」的目標，社會大眾可運用電腦透過網際網路系統，尋找適合自己服務的處所，志願服務運用單位更可透過系統的媒合，取得符合本身需求的志工資料。</text:p>
      <text:p text:style-name="P10">　　我們衷心期盼本系統的建立能充分供給社會大眾有關志願服務的訊息，也企盼您對志願服務工作能給予更多的支持，大家一起為營造溫馨、祥和的美好家園而努力。</text:p>
      <text:p text:style-name="P11"/>
      <text:p text:style-name="P12">本署目前可參加的志工團隊</text:p>
      <text:p text:style-name="P13">一、更生保護會</text:p>
      <text:p text:style-name="P14"><text:s text:c="4"/>主要工作為：輔導安置、技能訓練、就業、創業、就學等方式保護有心向上的更生人，協助更生人處理重返社會生活所遇的困難。</text:p>
      <text:p text:style-name="P15">二、犯罪被害人保護協會</text:p>
      <text:p text:style-name="P16"><text:s text:c="4"/>主要工作為：協助因犯罪行為被害而死亡者之遺屬及重傷、性侵<text:soft-page-break/>害、家庭暴力、人口販運、少年、兒童等被害人之本人等。</text:p>
      <text:p text:style-name="P17">三、榮譽觀護人協進會</text:p>
      <text:p text:style-name="P18"><text:s text:c="4"/>主要工作為：為協助觀護人執行保護管束個案及協助辦理有關保護管束人就業、就學、就醫、就養等事項。</text:p>
      <text:p text:style-name="P19">四、司法志工協會</text:p>
      <text:p text:style-name="內文"><text:span text:style-name="T20"><text:s text:c="2"/></text:span><text:span text:style-name="T21"><text:s/></text:span><text:span text:style-name="T22"><text:s/>主要工作為：</text:span><text:span text:style-name="T23">為協助司法單位辦理各項親民、便民服務；宣導各類司法服務事項；協助辦理各項訴訟輔導程序、法律扶助事項；積極辦理校園及社區法治宣導工作等。</text:span></text:p>
      <text:p text:style-name="P24"/>
      <text:p text:style-name="P25">歡迎加入苗栗地檢署志工或其他志工行列</text:p>
      <text:p text:style-name="P26">協助加入專線037-320746或037-353410轉311</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5-07-10T03:26:00Z</meta:creation-date>
    <dc:date>2015-07-10T03:28:00Z</dc:date>
    <meta:template xlink:href="Normal.dotm" xlink:type="simple"/>
    <meta:editing-cycles>1</meta:editing-cycles>
    <meta:editing-duration>PT120S</meta:editing-duration>
    <meta:document-statistic meta:page-count="3" meta:paragraph-count="2" meta:word-count="185" meta:character-count="1244" meta:row-count="8" meta:non-whitespace-character-count="1061"/>
  </office:meta>
</office:document-meta>
</file>