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369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0.314cm"/>
    </style:style>
    <style:style style:name="表格1.O" style:family="table-column">
      <style:table-column-properties style:column-width="1.591cm"/>
    </style:style>
    <style:style style:name="表格1.P" style:family="table-column">
      <style:table-column-properties style:column-width="0.332cm"/>
    </style:style>
    <style:style style:name="表格1.Q" style:family="table-column">
      <style:table-column-properties style:column-width="1.649cm"/>
    </style:style>
    <style:style style:name="表格1.R" style:family="table-column">
      <style:table-column-properties style:column-width="0.561cm"/>
    </style:style>
    <style:style style:name="表格1.S" style:family="table-column">
      <style:table-column-properties style:column-width="0.633cm"/>
    </style:style>
    <style:style style:name="表格1.T" style:family="table-column">
      <style:table-column-properties style:column-width="3.13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2" style:family="table-row">
      <style:table-row-properties style:min-row-height="1.2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14cm" fo:keep-together="always"/>
    </style:style>
    <style:style style:name="表格1.18" style:family="table-row">
      <style:table-row-properties style:min-row-height="0.953cm" fo:keep-together="always"/>
    </style:style>
    <style:style style:name="表格1.19" style:family="table-row">
      <style:table-row-properties style:min-row-height="5.9cm" fo:keep-together="auto"/>
    </style:style>
    <style:style style:name="表格1.22" style:family="table-row">
      <style:table-row-properties style:min-row-height="1.007cm" fo:keep-together="always"/>
    </style:style>
    <style:style style:name="表格1.23" style:family="table-row">
      <style:table-row-properties style:min-row-height="2.492cm" fo:keep-together="always"/>
    </style:style>
    <style:style style:name="表格1.24" style:family="table-row">
      <style:table-row-properties style:min-row-height="2.508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1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1"><text:s text:c="5"/></text:span><text:span text:style-name="T2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2">填表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姓名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4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S3" table:number-rows-spanned="4" table:number-columns-spanned="2" office:value-type="string">
            <text:p text:style-name="P4">請貼二吋</text:p>
            <text:p text:style-name="P4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宗教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>方言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電話</text:p>
          </table:table-cell>
          <table:table-cell table:style-name="表格1.B3" table:number-columns-spanned="2" office:value-type="string">
            <text:p text:style-name="P4">現在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校院系</text:p>
          </table:table-cell>
          <table:covered-table-cell/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>永久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年級</text:p>
          </table:table-cell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4">住址</text:p>
          </table:table-cell>
          <table:table-cell table:style-name="表格1.B3" table:number-columns-spanned="2" office:value-type="string">
            <text:p text:style-name="P4">現在</text:p>
          </table:table-cell>
          <table:covered-table-cell/>
          <table:table-cell table:style-name="表格1.S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4">永久</text:p>
          </table:table-cell>
          <table:covered-table-cell/>
          <table:table-cell table:style-name="表格1.S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"><text:span text:style-name="T3">志願實習之<text:line-break/>地方法院檢察署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3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5" office:value-type="string">
            <text:p text:style-name="P4">實習期間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9"><text:span text:style-name="T3">□學期中實習，起迄期間自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至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，</text:span></text:p>
            <text:p text:style-name="P10"><text:span text:style-name="T3">每月</text:span><text:span text:style-name="T4"> <text:s text:c="2"/></text:span><text:span text:style-name="T3">天，共計</text:span><text:span text:style-name="T4"> <text:s text:c="4"/></text:span><text:span text:style-name="T3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4">學業成績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4">專長</text:p>
          </table:table-cell>
          <table:covered-table-cell/>
          <table:covered-table-cell/>
          <table:table-cell table:style-name="表格1.S3" table:number-rows-spanned="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4">操性成績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20" office:value-type="string">
            <text:p text:style-name="P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Standard"><text:span text:style-name="T3">□法學緒論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□家族治療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3">□犯罪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Standard"><text:span text:style-name="T3">□刑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□心理測驗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3">□心理學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Standard"><text:span text:style-name="T3">□刑事訴訟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□個案研究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3">□刑事政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Standard"><text:span text:style-name="T3">□保安處分執行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□個案工作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3">□教育學</text:p>
          </table:table-cell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4">實習觀護工作動機與目的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4">對成年觀護</text:p>
            <text:p text:style-name="P4">工作之認識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4">系所推薦意見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4">地方法院</text:p>
            <text:p text:style-name="P4">檢察署</text:p>
            <text:p text:style-name="P4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>約談日期</text:p>
          </table:table-cell>
          <table:covered-table-cell/>
          <table:table-cell table:style-name="表格1.B3" table:number-columns-spanned="4" office:value-type="string">
            <text:p text:style-name="P4">評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4">備取</text:p>
          </table:table-cell>
          <table:covered-table-cell/>
          <table:table-cell table:style-name="表格1.B3" table:number-columns-spanned="4" office:value-type="string">
            <text:p text:style-name="P4">錄取之原因</text:p>
            <text:p text:style-name="P4">(備取、未錄取)</text:p>
          </table:table-cell>
          <table:covered-table-cell/>
          <table:covered-table-cell/>
          <table:covered-table-cell/>
          <table:table-cell table:style-name="表格1.S3" office:value-type="string">
            <text:p text:style-name="P4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S3" office:value-type="string">
            <text:p text:style-name="P5"/>
          </table:table-cell>
        </table:table-row>
        <table:table-row table:style-name="表格1.24">
          <table:table-cell table:style-name="表格1.A24" table:number-columns-spanned="4" office:value-type="string">
            <text:p text:style-name="P4">填表說明</text:p>
          </table:table-cell>
          <table:covered-table-cell/>
          <table:covered-table-cell/>
          <table:covered-table-cell/>
          <table:table-cell table:style-name="表格1.E24" table:number-columns-spanned="16" office:value-type="string">
            <text:list xml:id="list5765454867648318511" text:style-name="WW8Num2">
              <text:list-header>
                <text:p text:style-name="P11">一、本表除約談紀錄欄外，各欄請務必填寫。</text:p>
                <text:p text:style-name="P11">二、年級欄請填新開學年度就讀年級，並圈選日或夜間部。</text:p>
              </text:list-header>
            </text:list>
            <text:p text:style-name="P12">三、受理報名期間：107年3月1日起至107年3月31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693cm" fo:margin-left="2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（學院）          系所推薦學生實習觀護工作推薦表</dc:title>
    <meta:initial-creator>法務部</meta:initial-creator>
    <meta:creation-date>2014-02-18T09:17:00</meta:creation-date>
    <dc:date>2018-02-14T10:32:20.844000000</dc:date>
    <meta:print-date>2009-02-18T14:58:00</meta:print-date>
    <meta:editing-cycles>8</meta:editing-cycles>
    <meta:editing-duration>PT10M1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65" meta:word-count="401" meta:character-count="478" meta:non-whitespace-character-count="406"/>
  </office:meta>
</office:document-meta>
</file>