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margin-left="-0.074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line-height="200%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200%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150%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 <text:s text:c="9"/>任 <text:s text:c="10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 <text:s text:c="3"/>謂</text:p>
          </table:table-cell>
          <table:table-cell table:style-name="表格1.A1" office:value-type="string">
            <text:p text:style-name="P1">姓 <text:s text:c="5"/>名</text:p>
          </table:table-cell>
          <table:table-cell table:style-name="表格1.A1" office:value-type="string">
            <text:p text:style-name="P1">出 <text:s text:c="3"/>生</text:p>
            <text:p text:style-name="P1">年 月 日</text:p>
          </table:table-cell>
          <table:table-cell table:style-name="表格1.A1" office:value-type="string">
            <text:p text:style-name="P1">國民身分證</text:p>
            <text:p text:style-name="P1">統 一 編 號</text:p>
          </table:table-cell>
          <table:table-cell table:style-name="表格1.A1" office:value-type="string">
            <text:p text:style-name="P1">住 <text:s text:c="21"/>址</text:p>
          </table:table-cell>
        </table:table-row>
        <table:table-row table:style-name="表格1.2">
          <table:table-cell table:style-name="表格1.A1" office:value-type="string">
            <text:p text:style-name="P2">委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受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委任人因　　　年度　　字第　　　　　號　　　　　　　　 <text:s/>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5">　　此　致</text:p>
      <text:p text:style-name="P5">臺灣苗栗地方檢察署公鑒</text:p>
      <text:p text:style-name="P4"/>
      <text:p text:style-name="P7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6"/>
      <text:p text:style-name="P7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P6"/>
      <text:p text:style-name="P7"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台北地檢</meta:initial-creator>
    <meta:creation-date>2015-05-16T00:54:00Z</meta:creation-date>
    <dc:date>2019-01-11T13:58:28.673000000</dc:date>
    <meta:print-date>2004-11-01T08:03:00Z</meta:print-date>
    <meta:editing-cycles>5</meta:editing-cycles>
    <meta:editing-duration>PT2M59S</meta:editing-duration>
    <meta:document-statistic meta:table-count="1" meta:image-count="0" meta:object-count="0" meta:page-count="1" meta:paragraph-count="16" meta:word-count="104" meta:character-count="288" meta:non-whitespace-character-count="104"/>
    <meta:template xlink:type="simple" xlink:actuate="onRequest" xlink:title="" xlink:href="Normal.dotm"/>
  </office:meta>
</office:document-meta>
</file>