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7cm" fo:margin-left="1.143cm" fo:margin-top="0cm" fo:margin-bottom="0cm" table:align="left" style:writing-mode="lr-tb"/>
    </style:style>
    <style:style style:name="表格1.A" style:family="table-column">
      <style:table-column-properties style:column-width="13.97cm"/>
    </style:style>
    <style:style style:name="表格1.1" style:family="table-row">
      <style:table-row-properties style:min-row-height="2.902cm" fo:keep-together="auto"/>
    </style:style>
    <style:style style:name="表格1.A1" style:family="table-cell">
      <style:table-cell-properties style:vertical-align="middle" style:border-line-width="0.053cm 0.053cm 0.053cm" fo:padding-left="0.191cm" fo:padding-right="0.191cm" fo:padding-top="0cm" fo:padding-bottom="0cm" fo:border="4.5pt double #000001"/>
    </style:style>
    <style:style style:name="P1" style:family="paragraph" style:parent-style-name="Standard">
      <style:paragraph-properties fo:line-height="0.635cm" fo:text-align="justify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top="0.275cm" fo:margin-bottom="0.275cm" loext:contextual-spacing="false" fo:line-height="0.776cm" fo:text-align="justify" style:justify-single-word="false" style:snap-to-layout-grid="false" style:writing-mode="lr-tb"/>
    </style:style>
    <style:style style:name="P7" style:family="paragraph" style:parent-style-name="Standard">
      <style:paragraph-properties fo:margin-top="0.275cm" fo:margin-bottom="0.275cm" loext:contextual-spacing="false" fo:line-height="0.776cm" fo:text-align="justify" style:justify-single-word="false" style:snap-to-layout-grid="false" style:writing-mode="lr-tb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8" style:family="paragraph" style:parent-style-name="Text_20_body">
      <style:paragraph-properties fo:line-height="0.776cm" style:snap-to-layout-grid="false"/>
      <style:text-properties style:font-name="標楷體" fo:font-weight="bold" style:font-weight-asian="bold" style:font-name-complex="New Gulim"/>
    </style:style>
    <style:style style:name="P9" style:family="paragraph" style:parent-style-name="Text_20_body">
      <style:paragraph-properties fo:line-height="0.776cm" style:snap-to-layout-grid="false"/>
    </style:style>
    <style:style style:name="P10" style:family="paragraph" style:parent-style-name="Text_20_body">
      <style:paragraph-properties fo:margin-left="0cm" fo:margin-right="0cm" fo:line-height="0.776cm" fo:text-indent="0.988cm" style:auto-text-indent="false" style:snap-to-layout-grid="false"/>
    </style:style>
    <style:style style:name="P11" style:family="paragraph" style:parent-style-name="Text_20_body">
      <style:paragraph-properties fo:margin-left="0.988cm" fo:margin-right="0cm" fo:line-height="0.776cm" fo:text-indent="-0.988cm" style:auto-text-indent="false" style:snap-to-layout-grid="false"/>
    </style:style>
    <style:style style:name="P12" style:family="paragraph" style:parent-style-name="Text_20_body">
      <style:paragraph-properties fo:margin-left="0.982cm" fo:margin-right="0cm" fo:line-height="0.776cm" fo:text-indent="0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New Gulim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style:font-name-complex="New Guli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臺灣苗栗地方檢察署處理民眾意見及抱怨意見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各位先生、女生您好：</text:span></text:p>
            <text:p text:style-name="P5"><text:span text:style-name="T4">感謝您撥空填寫這份問卷，您的寶貴意見，將作為本署日後業務興革的參考，謝謝您的協助。敬祝</text:span></text:p>
            <text:p text:style-name="P5"><text:span text:style-name="T4">闔家</text:span><text:span text:style-name="T5">平安 <text:s/>萬事如意 <text:s text:c="2"/>臺灣苗栗地方</text:span><text:bookmark text:name="_GoBack"/><text:span text:style-name="T5">檢察署 <text:s/>敬啟</text:span></text:p>
          </table:table-cell>
        </table:table-row>
      </table:table>
      <text:p text:style-name="P8"/>
      <text:p text:style-name="P9"><text:span text:style-name="T1">一、請問您的意見是</text:span><text:span text:style-name="T7">以何種方式提出</text:span><text:span text:style-name="T1">？</text:span></text:p>
      <text:p text:style-name="P10"><text:span text:style-name="T1">□口頭</text:span></text:p>
      <text:p text:style-name="P10"><text:span text:style-name="T1">□電話</text:span></text:p>
      <text:p text:style-name="P10"><text:span text:style-name="T1">□網路</text:span></text:p>
      <text:p text:style-name="P10"><text:span text:style-name="T1">□書面</text:span></text:p>
      <text:p text:style-name="P10"><text:span text:style-name="T1">□其他</text:span></text:p>
      <text:p text:style-name="P11"><text:span text:style-name="T1">二、請問您認為地檢署對於您的意見？</text:span></text:p>
      <text:p text:style-name="P12"><text:span text:style-name="T1">□能即時有效處理</text:span></text:p>
      <text:p text:style-name="P12"><text:span text:style-name="T1">□稍做說明、等候通知</text:span></text:p>
      <text:p text:style-name="P12"><text:span text:style-name="T1">□置之不理、推諉搪塞 <text:s/></text:span></text:p>
      <text:p text:style-name="P9"><text:span text:style-name="T1">三、請問您對地檢署的處理是否滿意？</text:span></text:p>
      <text:p text:style-name="P9"><text:span text:style-name="T1"><text:s text:c="4"/>□很滿意 <text:s text:c="4"/></text:span></text:p>
      <text:p text:style-name="P9"><text:span text:style-name="T1"><text:s text:c="4"/>□滿意</text:span></text:p>
      <text:p text:style-name="P9"><text:span text:style-name="T1"><text:s text:c="4"/>□需改進</text:span></text:p>
      <text:p text:style-name="P9">四、請問您對地檢署在處理民眾意見上，尚有哪些意見或建議？</text:p>
      <text:p text:style-name="P6"><text:span text:style-name="T3"><text:s text:c="4"/></text:span><text:span text:style-name="T6"><text:s text:c="59"/></text:span></text:p>
      <text:p text:style-name="P6"><text:span text:style-name="T3"><text:s text:c="4"/></text:span><text:span text:style-name="T6"><text:s text:c="59"/>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中 華 民 國 <text:s text:c="7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fpg</meta:initial-creator>
    <meta:editing-cycles>3</meta:editing-cycles>
    <meta:print-date>2007-11-23T07:49:00</meta:print-date>
    <meta:creation-date>2019-01-11T08:00:00</meta:creation-date>
    <dc:date>2019-01-11T16:01:52.131000000</dc:date>
    <meta:editing-duration>PT54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2" meta:word-count="235" meta:character-count="406" meta:non-whitespace-character-count="23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