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90%"/>
    </style:style>
    <style:style style:name="P2" style:family="paragraph" style:parent-style-name="Standard" style:list-style-name="WWNum1">
      <style:paragraph-properties fo:line-height="190%"/>
    </style:style>
    <style:style style:name="P3" style:family="paragraph" style:parent-style-name="Standard">
      <style:paragraph-properties fo:margin-left="0cm" fo:margin-right="0cm" fo:line-height="190%" fo:text-indent="0.494cm" style:auto-text-indent="false"/>
    </style:style>
    <style:style style:name="P4" style:family="paragraph" style:parent-style-name="Standard">
      <style:paragraph-properties fo:margin-left="0.494cm" fo:margin-right="0cm" fo:line-height="190%" fo:text-indent="-0.494cm" style:auto-text-indent="false"/>
    </style:style>
    <style:style style:name="P5" style:family="paragraph" style:parent-style-name="Standard">
      <style:paragraph-properties fo:margin-left="0.988cm" fo:margin-right="0cm" fo:line-height="190%" fo:text-indent="-0.988cm" style:auto-text-indent="false"/>
    </style:style>
    <style:style style:name="P6" style:family="paragraph" style:parent-style-name="Standard">
      <style:paragraph-properties fo:margin-left="0.99cm" fo:margin-right="0cm" fo:line-height="190%" fo:text-indent="-0.494cm" style:auto-text-indent="false"/>
    </style:style>
    <style:style style:name="P7" style:family="paragraph" style:parent-style-name="Standard">
      <style:paragraph-properties fo:margin-left="0.563cm" fo:margin-right="0cm" fo:line-height="190%" fo:text-indent="0cm" style:auto-text-indent="false"/>
    </style:style>
    <style:style style:name="P8" style:family="paragraph" style:parent-style-name="Standard">
      <style:paragraph-properties fo:margin-left="2.469cm" fo:margin-right="0cm" fo:line-height="190%" fo:text-indent="-2.469cm" style:auto-text-indent="false"/>
    </style:style>
    <style:style style:name="P9" style:family="paragraph" style:parent-style-name="Standard">
      <style:paragraph-properties fo:margin-left="2.473cm" fo:margin-right="0cm" fo:line-height="190%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/>
    </style:style>
    <style:style style:name="T4" style:family="text">
      <style:text-properties style:font-name="標楷體" fo:font-size="14pt" fo:font-style="italic" style:font-name-asian="標楷體1" style:font-size-asian="14pt" style:font-style-asian="italic" style:font-style-complex="italic"/>
    </style:style>
    <style:style style:name="T5" style:family="text">
      <style:text-properties style:font-name="標楷體" fo:background-color="#ffffff" loext:char-shading-value="0" style:font-name-asian="標楷體1"/>
    </style:style>
    <style:style style:name="T6" style:family="text">
      <style:text-properties style:font-name="Wingdings" fo:font-size="14pt" style:font-name-asian="Wingdings1" style:font-size-asian="14pt" style:font-name-complex="Wingdings1"/>
    </style:style>
    <style:style style:name="T7" style:family="text">
      <style:text-properties fo:background-color="#ffffff" loext:char-shading-value="0"/>
    </style:style>
    <style:style style:name="T8" style:family="text">
      <style:text-properties fo:font-size="14pt" fo:background-color="#ffffff" loext:char-shading-value="0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灣苗栗地方</text:span><text:bookmark text:name="_GoBack"/><text:span text:style-name="T1">檢察署人民陳情案件處理情形調查表</text:span></text:p>
      <text:list xml:id="list518279895" text:style-name="WWNum1">
        <text:list-item>
          <text:p text:style-name="P2"><text:span text:style-name="T2">請問您提出陳情的時間：_____年_____月_____日</text:span></text:p>
        </text:list-item>
        <text:list-item>
          <text:p text:style-name="P2"><text:span text:style-name="T2">請問您是使用那一種方式陳情？ <text:s text:c="20"/></text:span></text:p>
        </text:list-item>
      </text:list>
      <text:p text:style-name="P3"><text:span text:style-name="T6"></text:span><text:span text:style-name="T2">書信 </text:span><text:span text:style-name="T6"></text:span><text:span text:style-name="T2">電話 </text:span><text:span text:style-name="T6"></text:span><text:span text:style-name="T2">傳真 </text:span><text:span text:style-name="T6"></text:span><text:span text:style-name="T2">電子郵件 </text:span><text:span text:style-name="T6"></text:span><text:span text:style-name="T2">親自到場 </text:span><text:span text:style-name="T6"></text:span><text:span text:style-name="T2">其他_________</text:span></text:p>
      <text:list xml:id="list155536979297414" text:continue-numbering="true" text:style-name="WWNum1">
        <text:list-item>
          <text:p text:style-name="P2"><text:span text:style-name="T2">請問您多久後受到正式答覆？（答31天以上者請續答3-1題） </text:span></text:p>
        </text:list-item>
      </text:list>
      <text:p text:style-name="P4"><text:span text:style-name="T2"><text:s text:c="2"/></text:span><text:span text:style-name="T6"></text:span><text:span text:style-name="T2">10天內 <text:s/></text:span><text:span text:style-name="T6"></text:span><text:span text:style-name="T2">11-20天 <text:s/></text:span><text:span text:style-name="T6"></text:span><text:span text:style-name="T2">21-30天 <text:s/></text:span><text:span text:style-name="T6"></text:span><text:span text:style-name="T2">31天以上 <text:s text:c="2"/></text:span><text:span text:style-name="T6"></text:span><text:span text:style-name="T2">忘記了</text:span></text:p>
      <text:p text:style-name="P4"><text:span text:style-name="T3">3-1</text:span><text:span text:style-name="T7">.</text:span><text:span text:style-name="T3">請問有關機關是否先行通知您本案未能於30天內辦結的理由？</text:span><text:span text:style-name="T4"> <text:s text:c="43"/></text:span><text:span text:style-name="T6"></text:span><text:span text:style-name="T2">是 <text:s text:c="5"/></text:span><text:span text:style-name="T6"></text:span><text:span text:style-name="T2">否</text:span></text:p>
      <text:list xml:id="list155536567988631" text:continue-numbering="true" text:style-name="WWNum1">
        <text:list-item>
          <text:p text:style-name="P2"><text:span text:style-name="T2">請問您是否一次向多個機關陳情同一事件？</text:span></text:p>
        </text:list-item>
      </text:list>
      <text:p text:style-name="P1"><text:span text:style-name="T2"><text:s text:c="2"/></text:span><text:span text:style-name="T6"></text:span><text:span text:style-name="T2">是 <text:s text:c="3"/></text:span><text:span text:style-name="T6"></text:span><text:span text:style-name="T2">否</text:span></text:p>
      <text:list xml:id="list155536915400225" text:continue-numbering="true" text:style-name="WWNum1">
        <text:list-item>
          <text:p text:style-name="P2"><text:span text:style-name="T2">請問您的問題解決了嗎？</text:span></text:p>
        </text:list-item>
      </text:list>
      <text:p text:style-name="P5"><text:span text:style-name="T2"><text:s text:c="2"/></text:span><text:span text:style-name="T6"></text:span><text:span text:style-name="T2">完全解決 <text:s text:c="6"/></text:span><text:span text:style-name="T6"></text:span><text:span text:style-name="T2">部份解決 <text:s text:c="7"/></text:span><text:span text:style-name="T6"></text:span><text:span text:style-name="T2">完全沒有解決 <text:s text:c="6"/></text:span></text:p>
      <text:p text:style-name="P5"><text:span text:style-name="T2"><text:s text:c="2"/></text:span><text:span text:style-name="T6"></text:span><text:span text:style-name="T2">只是提出建議供參考 <text:s text:c="2"/></text:span><text:span text:style-name="T6"></text:span><text:span text:style-name="T2">不知道 <text:s text:c="3"/></text:span><text:span text:style-name="T6"></text:span><text:span text:style-name="T2">其他________</text:span></text:p>
      <text:list xml:id="list155537243075383" text:continue-numbering="true" text:style-name="WWNum1">
        <text:list-item>
          <text:p text:style-name="P2"><text:span text:style-name="T2">請問您對於有關機關的答覆內容滿意嗎？</text:span></text:p>
        </text:list-item>
      </text:list>
      <text:p text:style-name="P1"><text:span text:style-name="T2"><text:s text:c="2"/>（答不滿意或非常不滿意者，請續答6-1題）</text:span></text:p>
      <text:p text:style-name="P4"><text:span text:style-name="T2"><text:s text:c="2"/></text:span><text:span text:style-name="T6"></text:span><text:span text:style-name="T2">非常滿意 <text:s text:c="3"/></text:span><text:span text:style-name="T6"></text:span><text:span text:style-name="T2">滿意 <text:s text:c="3"/></text:span><text:span text:style-name="T6"></text:span><text:span text:style-name="T2">尚可 <text:s text:c="3"/></text:span><text:span text:style-name="T6"></text:span><text:span text:style-name="T2">不滿意 <text:s text:c="3"/></text:span><text:span text:style-name="T6"></text:span><text:span text:style-name="T2">非常不滿意 <text:s/></text:span></text:p>
      <text:p text:style-name="P4"><text:span text:style-name="T2"><text:s text:c="2"/></text:span><text:span text:style-name="T6"></text:span><text:span text:style-name="T2">沒意見 <text:s text:c="5"/></text:span><text:span text:style-name="T6"></text:span><text:span text:style-name="T2">不知道 <text:s/></text:span><text:span text:style-name="T6"></text:span><text:span text:style-name="T2">其他________</text:span></text:p>
      <text:p text:style-name="P4"><text:span text:style-name="T3">6-1</text:span><text:span text:style-name="T8">請問您不滿意的理由？（可複選）</text:span></text:p>
      <text:p text:style-name="P6"><text:span text:style-name="T6"></text:span><text:span text:style-name="T2">問題未解決 <text:s/></text:span><text:span text:style-name="T6"></text:span><text:span text:style-name="T2">處理態度不佳 </text:span><text:span text:style-name="T6"></text:span><text:span text:style-name="T2">處理時間太慢 </text:span><text:span text:style-name="T6"></text:span><text:span text:style-name="T2">內容係例稿，欠缺誠意 <text:s text:c="2"/></text:span><text:span text:style-name="T6"></text:span><text:span text:style-name="T2">曲解法令或引用錯誤 <text:s text:c="3"/></text:span><text:span text:style-name="T6"></text:span><text:span text:style-name="T2">相關機關推諉責任 </text:span></text:p>
      <text:p text:style-name="P6"><text:span text:style-name="T6"></text:span><text:span text:style-name="T2">答覆內容與實際情形不符 <text:s text:c="2"/></text:span><text:span text:style-name="T6"></text:span><text:span text:style-name="T2">其他_______________</text:span></text:p>
      <text:list xml:id="list155536387985964" text:continue-numbering="true" text:style-name="WWNum1">
        <text:list-item>
          <text:p text:style-name="P2"><text:soft-page-break/><text:span text:style-name="T2">請問您以前是否曾向本機關陳情？</text:span></text:p>
        </text:list-item>
      </text:list>
      <text:p text:style-name="P1"><text:span text:style-name="T2"><text:s text:c="2"/></text:span><text:span text:style-name="T6"></text:span><text:span text:style-name="T2">是 <text:s text:c="4"/></text:span><text:span text:style-name="T6"></text:span><text:span text:style-name="T2">否</text:span></text:p>
      <text:p text:style-name="P4"><text:span text:style-name="T2">8請問您這次陳情是否針對以前曾陳情的相同事由再來陳情？（答是</text:span></text:p>
      <text:p text:style-name="P4"><text:span text:style-name="T2"><text:s/>者請繼續答8-1題） </text:span></text:p>
      <text:p text:style-name="P3"><text:span text:style-name="T2"><text:s/></text:span><text:span text:style-name="T6"></text:span><text:span text:style-name="T2">是 <text:s text:c="5"/></text:span><text:span text:style-name="T6"></text:span><text:span text:style-name="T2">否</text:span></text:p>
      <text:p text:style-name="P1"><text:span text:style-name="T3">8-1</text:span><text:span text:style-name="T5">.</text:span><text:span text:style-name="T8">請問您為什麼一再陳情？（可複選）</text:span></text:p>
      <text:p text:style-name="P7"><text:span text:style-name="T6"></text:span><text:span text:style-name="T2">案件沒有處理 <text:s text:c="3"/></text:span><text:span text:style-name="T6"></text:span><text:span text:style-name="T2">處理結果與期望相差太遠 <text:s text:c="2"/></text:span><text:span text:style-name="T6"></text:span><text:span text:style-name="T2">機關推諉責任 <text:s/></text:span><text:span text:style-name="T6"></text:span><text:span text:style-name="T2">案情另有新發展 <text:s/></text:span><text:span text:style-name="T6"></text:span><text:span text:style-name="T2">與大眾權益有關 <text:s/></text:span></text:p>
      <text:p text:style-name="P7"><text:span text:style-name="T6"></text:span><text:span text:style-name="T2">其他</text:span><text:span text:style-name="T4">_______________</text:span></text:p>
      <text:p text:style-name="P1"><text:span text:style-name="T2">9.請填入您的基本資料：</text:span></text:p>
      <text:p text:style-name="P1"><text:span text:style-name="T2"><text:s text:c="2"/>性別 <text:s text:c="3"/></text:span><text:span text:style-name="T6"></text:span><text:span text:style-name="T2">女 <text:s text:c="2"/></text:span><text:span text:style-name="T6"></text:span><text:span text:style-name="T2">男</text:span></text:p>
      <text:p text:style-name="P8"><text:span text:style-name="T2"><text:s text:c="2"/>年齡 <text:s text:c="3"/></text:span><text:span text:style-name="T6"></text:span><text:span text:style-name="T2">20歲以下 <text:s/></text:span><text:span text:style-name="T6"></text:span><text:span text:style-name="T2">21-29歲 <text:s/></text:span><text:span text:style-name="T6"></text:span><text:span text:style-name="T2">30-39歲 <text:s text:c="2"/></text:span><text:span text:style-name="T6"></text:span><text:span text:style-name="T2">40-49歲 <text:s text:c="2"/></text:span><text:span text:style-name="T6"></text:span><text:span text:style-name="T2">50-59歲 <text:s text:c="2"/></text:span><text:span text:style-name="T6"></text:span><text:span text:style-name="T2">60歲以上 <text:s/></text:span></text:p>
      <text:p text:style-name="P8"><text:span text:style-name="T2"><text:s text:c="2"/>教育程度</text:span><text:span text:style-name="T6"></text:span><text:span text:style-name="T2">國小及以下 <text:s text:c="2"/></text:span><text:span text:style-name="T6"></text:span><text:span text:style-name="T2">國中 <text:s text:c="2"/></text:span><text:span text:style-name="T6"></text:span><text:span text:style-name="T2">高中、高職 <text:s text:c="2"/></text:span><text:span text:style-name="T6"></text:span><text:span text:style-name="T2">專科 <text:s text:c="8"/></text:span><text:span text:style-name="T6"></text:span><text:span text:style-name="T2">大學及以上</text:span></text:p>
      <text:p text:style-name="P8"><text:span text:style-name="T2"><text:s text:c="2"/>職業 <text:s text:c="3"/></text:span><text:span text:style-name="T6"></text:span><text:span text:style-name="T2">軍公教 <text:s/></text:span><text:span text:style-name="T6"></text:span><text:span text:style-name="T2">企業主 <text:s/></text:span><text:span text:style-name="T6"></text:span><text:span text:style-name="T2">一般企業職員 <text:s/></text:span><text:span text:style-name="T6"></text:span><text:span text:style-name="T2">勞工</text:span></text:p>
      <text:p text:style-name="P8"><text:span text:style-name="T2"><text:s text:c="10"/></text:span><text:span text:style-name="T6"></text:span><text:span text:style-name="T2">家管、退休人員 <text:s text:c="3"/></text:span><text:span text:style-name="T6"></text:span><text:span text:style-name="T2">自由業（醫師、律師、會計師等） <text:s text:c="4"/></text:span></text:p>
      <text:p text:style-name="P9"><text:span text:style-name="T6"></text:span><text:span text:style-name="T2">無業 <text:s/></text:span><text:span text:style-name="T6"></text:span><text:span text:style-name="T2">其他___________</text:span></text:p>
      <text:p text:style-name="P1"><text:span text:style-name="T2">※本表填答後，請您寄還本署 <text:s/>謝謝！(地址：苗栗市中正路1149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799cm" fo:margin-right="2.799cm" fo:background-color="transparent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地檢署人民陳情案件處理情形調查表</dc:title>
    <meta:initial-creator>地檢署</meta:initial-creator>
    <meta:editing-cycles>3</meta:editing-cycles>
    <meta:print-date>2002-01-29T03:21:00</meta:print-date>
    <meta:creation-date>2019-01-11T07:47:00</meta:creation-date>
    <dc:date>2019-01-11T15:55:36.186000000</dc:date>
    <meta:editing-duration>PT4M9S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35" meta:word-count="654" meta:character-count="1069" meta:non-whitespace-character-count="78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