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_31_4PT_20_--_20_對齊邊線">
      <style:paragraph-properties fo:margin-left="1.9cm" fo:margin-right="0cm" fo:text-indent="0cm" style:auto-text-indent="false">
        <style:tab-stops>
          <style:tab-stop style:position="-0.346cm"/>
        </style:tab-stops>
      </style:paragraph-properties>
    </style:style>
    <style:style style:name="P2" style:family="paragraph" style:parent-style-name="_31_4PT_20_--_20_對齊邊線" style:master-page-name="MP0">
      <style:paragraph-properties fo:margin-top="0cm" fo:margin-bottom="0.55cm" loext:contextual-spacing="false" fo:text-align="center" style:justify-single-word="false" style:page-number="auto" fo:break-before="page"/>
      <style:text-properties fo:font-weight="bold" style:font-weight-asian="bold" style:font-weight-complex="bold"/>
    </style:style>
    <style:style style:name="P3" style:family="paragraph" style:parent-style-name="_31_4PT_20_--_20_對齊邊線" style:list-style-name="L1"/>
    <style:style style:name="P4" style:family="paragraph" style:parent-style-name="_31_4PT_20_--_20_對齊邊線" style:list-style-name="L1">
      <style:paragraph-properties fo:margin-left="0.741cm" fo:margin-right="0cm" fo:text-indent="-0.741cm" style:auto-text-indent="false">
        <style:tab-stops/>
      </style:paragraph-properties>
    </style:style>
    <style:style style:name="P5" style:family="paragraph" style:parent-style-name="_31_4PT_20_--_20_對齊邊線" style:list-style-name="L1">
      <style:paragraph-properties fo:margin-left="0.741cm" fo:margin-right="0cm" fo:text-align="start" style:justify-single-word="false" fo:text-indent="-0.741cm" style:auto-text-indent="false">
        <style:tab-stops/>
      </style:paragraph-properties>
    </style:style>
    <style:style style:name="P6" style:family="paragraph" style:parent-style-name="_31_4PT_20_--_20_對齊邊線" style:list-style-name="L1">
      <style:paragraph-properties fo:margin-left="2.6cm" fo:margin-right="0cm" fo:text-indent="-0.7cm" style:auto-text-indent="false">
        <style:tab-stops>
          <style:tab-stop style:position="-0.346cm"/>
        </style:tab-stops>
      </style:paragraph-properties>
    </style:style>
    <style:style style:name="T1" style:family="text">
      <style:text-properties officeooo:rsid="00092ed6"/>
    </style:style>
    <style:style style:name="T2" style:family="text">
      <style:text-properties fo:color="#000000"/>
    </style:style>
    <style:style style:name="T3" style:family="text">
      <style:text-properties officeooo:rsid="000a6460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01cm" fo:margin-left="1.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灣苗栗地方檢察署駕駛甄選簡章</text:p>
      <text:list xml:id="list1066939086" text:style-name="L1">
        <text:list-item>
          <text:p text:style-name="P4">名額：正取1名、備取2名。</text:p>
        </text:list-item>
        <text:list-item>
          <text:p text:style-name="P4">性別：不拘。</text:p>
        </text:list-item>
        <text:list-item>
          <text:p text:style-name="P4">工作地點：苗栗縣苗栗市中正路1149號。</text:p>
        </text:list-item>
        <text:list-item>
          <text:p text:style-name="P4">資格條件：</text:p>
          <text:list>
            <text:list-item>
              <text:p text:style-name="P3">須為中央機關、學校現職編制內工友、技工、駕駛。</text:p>
            </text:list-item>
            <text:list-item>
              <text:p text:style-name="P3">經服務機關、學校同意移撥者。</text:p>
            </text:list-item>
            <text:list-item>
              <text:p text:style-name="P3">國中（含）以上畢業，品行端正、無不良紀錄，能積極任事、學習者。<text:span text:style-name="T2">提供退伍證明或免服兵役證明（無則免）。</text:span></text:p>
            </text:list-item>
            <text:list-item>
              <text:p text:style-name="P3">公立醫院或衛生所體格檢查合格者。</text:p>
            </text:list-item>
            <text:list-item>
              <text:p text:style-name="P3">職業大客車駕駛執照(含以上)。</text:p>
            </text:list-item>
          </text:list>
        </text:list-item>
        <text:list-item>
          <text:p text:style-name="P4">工作項目：辦理本署駕駛工作及支援一般行政業務及其他臨 <text:s/>時交辦事項。</text:p>
        </text:list-item>
        <text:list-item>
          <text:p text:style-name="P4">薪資待遇：月薪新臺幣25,365元～34,375元（依各機關技工工友工餉表及個人服務年資等相關規定核定辦理）。</text:p>
        </text:list-item>
        <text:list-item>
          <text:p text:style-name="P4">報名方式及檢附證件：</text:p>
          <text:list>
            <text:list-item>
              <text:p text:style-name="P3">報名日期：請於1<text:span text:style-name="T3">10</text:span>年<text:span text:style-name="T3">2</text:span>月<text:span text:style-name="T3">28</text:span>日17時前以掛號方式郵寄至「苗栗縣苗栗市中正路1149號，臺灣苗栗地方檢察署總務科收」（信封封面註明『參加駕駛甄選』）。</text:p>
            </text:list-item>
            <text:list-item>
              <text:p text:style-name="P3">應檢附證件：（資料不齊，視為資格不符，不予受理）</text:p>
              <text:list>
                <text:list-item>
                  <text:p text:style-name="P3">機關同意移撥函。</text:p>
                </text:list-item>
                <text:list-item>
                  <text:p text:style-name="P3">履歷表，並貼妥2吋半身照片。</text:p>
                </text:list-item>
                <text:list-item>
                  <text:p text:style-name="P3">身分證正、反面影本。</text:p>
                </text:list-item>
                <text:list-item>
                  <text:p text:style-name="P3">最高學歷畢業證書或同等學歷證明文件影本乙份。</text:p>
                </text:list-item>
                <text:list-item>
                  <text:p text:style-name="P3">最近3年考核成績表或考績證明書。</text:p>
                </text:list-item>
                <text:list-item>
                  <text:p text:style-name="P3">最近3個月內公立醫療院所體檢表。</text:p>
                </text:list-item>
                <text:list-item>
                  <text:p text:style-name="P6">臺灣苗栗地方檢察署駕駛（含技工、駕駛）甄選前案查詢同意書或刑事紀錄證明乙份。</text:p>
                </text:list-item>
              </text:list>
            </text:list-item>
          </text:list>
        </text:list-item>
      </text:list>
      <text:p text:style-name="P1">上述資料各乙份，並請依序裝訂：通知面試時須提出正本供審查。</text:p>
      <text:list xml:id="list152538534207545" text:continue-numbering="true" text:style-name="L1">
        <text:list-item>
          <text:p text:style-name="P4">口試甄選：本署依規定辦理評選（甄選日期另行電話通知），擇優錄取，資格不符、非中央機關、學校現職人員或未經原服務機關同意移撥者，恕不受理。經評選錄取人員由雙方機關依程序辦理移撥手續，並依本署通知到職任用。參加評選所繳交之個人資料不另退還。</text:p>
        </text:list-item>
        <text:list-item>
          <text:p text:style-name="P5">聯絡人：本署總務科蔡科長政廷，<text:line-break/>聯絡電話：（037）353410分機204、<text:line-break/>傳真電話：（037）332693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creation-date>2020-07-04T13:13:00Z</meta:creation-date>
    <dc:date>2021-01-15T15:25:37.799000000</dc:date>
    <meta:editing-cycles>10</meta:editing-cycles>
    <meta:editing-duration>PT12M32S</meta:editing-duration>
    <meta:document-statistic meta:table-count="0" meta:image-count="0" meta:object-count="0" meta:page-count="1" meta:paragraph-count="25" meta:word-count="708" meta:character-count="755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