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7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4.72cm"/>
    </style:style>
    <style:style style:name="表格1.F" style:family="table-column">
      <style:table-column-properties style:column-width="3.6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431cm" fo:keep-together="auto"/>
    </style:style>
    <style:style style:name="表格1.4" style:family="table-row">
      <style:table-row-properties style:min-row-height="2.716cm" fo:keep-together="auto"/>
    </style:style>
    <style:style style:name="表格1.5" style:family="table-row">
      <style:table-row-properties style:min-row-height="0.123cm" fo:keep-together="auto"/>
    </style:style>
    <style:style style:name="P1" style:family="paragraph" style:parent-style-name="Standard">
      <style:text-properties style:font-name="微軟正黑體" style:font-name-asian="微軟正黑體1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1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margin-top="0cm" fo:margin-bottom="0.275cm" loext:contextual-spacing="false" fo:text-align="justify" fo:text-align-last="justify" style:justify-single-word="false"/>
    </style:style>
    <style:style style:name="P11" style:family="paragraph" style:parent-style-name="Standard">
      <style:paragraph-properties fo:margin-top="0.275cm" fo:margin-bottom="0.275cm" loext:contextual-spacing="false" fo:line-height="100%" fo:text-align="justify" fo:text-align-last="justify" style:justify-single-word="false"/>
    </style:style>
    <style:style style:name="P12" style:family="paragraph" style:parent-style-name="Standard">
      <style:paragraph-properties fo:margin-top="0.55cm" fo:margin-bottom="0.319cm" loext:contextual-spacing="false" fo:line-height="150%"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officeooo:rsid="000ed457" style:font-name-asian="標楷體1" style:font-size-asian="14pt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28pt" style:font-name-asian="標楷體1" style:font-size-asian="28pt" style:font-size-complex="28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1">申請犯罪被害補償金事件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<text:span text:style-name="T2">姓名或名稱</text:span></text:p>
          </table:table-cell>
          <table:table-cell table:style-name="表格1.A2" office:value-type="string">
            <text:p text:style-name="P3"><text:span text:style-name="T2">出生 年月日</text:span></text:p>
          </table:table-cell>
          <table:table-cell table:style-name="表格1.A2" office:value-type="string">
            <text:p text:style-name="P3"><text:span text:style-name="T2">職業</text:span></text:p>
          </table:table-cell>
          <table:table-cell table:style-name="表格1.A2" office:value-type="string">
            <text:p text:style-name="P4"><text:span text:style-name="T2">性別、國民身分證統一編號、住居所或營業所、郵遞區號及電話號碼、電子郵件位址</text:span></text:p>
          </table:table-cell>
          <table:table-cell table:style-name="表格1.A2" office:value-type="string">
            <text:p text:style-name="P4"><text:span text:style-name="T2">送達代收人姓名、住址、郵遞區號及電話號碼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3">委任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5"><text:span text:style-name="T3">受任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table:number-columns-spanned="6" office:value-type="string">
            <text:p text:style-name="P12"><text:span text:style-name="T5">為 <text:s/>委 <text:s/>任 <text:s/>代 <text:s/>理 <text:s/>人 <text:s/>事</text:span></text:p>
            <text:p text:style-name="P9"><text:span text:style-name="T3">委任人因 <text:s text:c="2"/>貴署 <text:s text:c="8"/>年度 <text:s text:c="11"/>字第 <text:s text:c="16"/>號</text:span></text:p>
            <text:p text:style-name="P9"><text:span text:style-name="T3"><text:s text:c="15"/>事件，委任受任人為代理人，有為全部程序行為之權，</text:span></text:p>
            <text:p text:style-name="P8"><text:span text:style-name="T6">並有領取補償金 但無申請撤回</text:span><text:span text:style-name="T3"> <text:s/>之特別代理權，爰提出委任書如上。</text:span></text:p>
            <text:p text:style-name="P9"><text:span text:style-name="T3"><text:s text:c="6"/>此 <text:s/>致</text:span></text:p>
            <text:p text:style-name="P9"><text:span text:style-name="T3"><text:s text:c="13"/>臺灣(福建) <text:s text:c="20"/>檢察署 <text:s/>公鑒</text:span></text:p>
            <text:p text:style-name="P7"/>
            <text:p text:style-name="P9"><text:span text:style-name="T3"><text:s text:c="28"/>委任人</text:span></text:p>
            <text:p text:style-name="P7"/>
            <text:p text:style-name="P9"><text:span text:style-name="T3"><text:s text:c="28"/>受任人</text:span></text:p>
            <text:p text:style-name="P7"/>
            <text:p text:style-name="P10"><text:span text:style-name="T3">中華民國</text:span><text:span text:style-name="T4"> 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2</meta:editing-cycles>
    <meta:creation-date>2020-12-17T07:07:00</meta:creation-date>
    <dc:date>2021-01-26T15:28:20.070000000</dc:date>
    <meta:editing-duration>PT31M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7" meta:word-count="186" meta:character-count="365" meta:non-whitespace-character-count="186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