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>
      <style:paragraph-properties fo:line-height="0.212cm"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23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4" style:family="paragraph" style:parent-style-name="Standard">
      <style:paragraph-properties fo:margin-left="0cm" fo:margin-right="0cm" fo:line-height="0.741cm" fo:text-indent="5.715cm" style:auto-text-indent="false"/>
    </style:style>
    <style:style style:name="P25" style:family="paragraph" style:parent-style-name="Standard">
      <style:paragraph-properties fo:margin-left="0cm" fo:margin-right="0cm" fo:line-height="0.494cm" fo:text-indent="5.715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7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</style:style>
    <style:style style:name="P28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9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pt" style:font-name-asian="標楷體" style:font-size-asian="13pt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size-complex="10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draw:style-name="fr1" draw:name="外框1" text:anchor-type="char" svg:x="16.522cm" svg:y="-2.307cm" svg:width="1.744cm" svg:height="1.005cm" draw:z-index="2"><draw:text-box><text:p text:style-name="Standard">扶表2</text:p></draw:text-box></draw:frame><text:span text:style-name="T1">扶助金覆議申請書</text:span></text:p>
            <text:p text:style-name="P2"/>
            <text:p text:style-name="P20"><text:span text:style-name="T1"><text:s text:c="19"/></text:span><text:span text:style-name="T4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18">國籍</text:p>
          </table:table-cell>
          <table:table-cell table:style-name="表格1.A2" office:value-type="string">
            <text:p text:style-name="P7">國民身分證統一編號（外國人者請填居留證號碼或護照號碼）</text:p>
          </table:table-cell>
          <table:table-cell table:style-name="表格1.H2" office:value-type="string">
            <text:p text:style-name="P7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table:number-columns-spanned="6" office:value-type="string">
            <text:p text:style-name="P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備 考</text:p>
          </table:table-cell>
        </table:table-row>
        <table:table-row table:style-name="表格1.5">
          <table:covered-table-cell/>
          <table:table-cell table:style-name="表格1.B3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B3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18">國籍</text:p>
          </table:table-cell>
          <table:table-cell table:style-name="表格1.A2" office:value-type="string">
            <text:p text:style-name="P7">國民身分證統一編號（外國人者請填居留證號碼或護照號碼）</text:p>
          </table:table-cell>
          <table:table-cell table:style-name="表格1.H2" office:value-type="string">
            <text:p text:style-name="P7">職 業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table:number-columns-spanned="6" office:value-type="string">
            <text:p text:style-name="P8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備 考</text:p>
          </table:table-cell>
        </table:table-row>
        <table:table-row table:style-name="表格1.10">
          <table:covered-table-cell/>
          <table:table-cell table:style-name="表格1.B3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對於原決定不服之程度及應如何撤銷或變更之聲明</text:p>
          </table:table-cell>
          <table:covered-table-cell/>
          <table:table-cell table:style-name="表格1.A1" table:number-columns-spanned="6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申請覆議之</text:p>
            <text:p text:style-name="P14">事實及理由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15">檢附文件</text:p>
          </table:table-cell>
          <table:covered-table-cell/>
          <table:table-cell table:style-name="表格1.A1" table:number-columns-spanned="6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23"><text:s text:c="2"/>此 <text:s text:c="3"/>致</text:p>
            <text:p text:style-name="P20"><text:span text:style-name="T5">臺灣(福建) <text:s text:c="14"/>地方檢察署犯罪被害人補償審議委員會 <text:s text:c="6"/>轉陳</text:span></text:p>
            <text:p text:style-name="P20"><text:span text:style-name="T5">臺灣(福建)高等檢察署（ <text:s text:c="8"/>）檢察分署犯罪被害人補償覆審委員會</text:span></text:p>
            <text:p text:style-name="P16"/>
            <text:p text:style-name="P24"><text:span text:style-name="T5"><text:s text:c="6"/>申請人：</text:span><text:span text:style-name="T7"> <text:s text:c="23"/></text:span><text:span text:style-name="T5">（簽章）</text:span></text:p>
            <text:p text:style-name="P13"/>
            <text:p text:style-name="P25"><text:span text:style-name="T5"><text:s text:c="6"/>代理人：</text:span><text:span text:style-name="T7"> <text:s text:c="23"/></text:span><text:span text:style-name="T5">（簽章）</text:span></text:p>
            <text:p text:style-name="P26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27" text:outline-level="1"><text:span text:style-name="T2">扶助金覆議申請書填寫須知</text:span></text:h>
      <text:p text:style-name="P22"/>
      <text:p text:style-name="P28">一、得申請之遺屬有數人而共同提出覆議申請時，應分別填具覆議申請書。</text:p>
      <text:p text:style-name="P19">二、無代理人者，代理人欄免填。委任代理人代為申請時，應出具委任狀。</text:p>
      <text:p text:style-name="P29">三、對於原決定不服之程度及應如何撤銷或變更之聲明，應具體表明不服原決定之範圍及撤銷或變更原決定之事項或款項。</text:p>
      <text:p text:style-name="P19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3T16:37:00</meta:creation-date>
    <dc:creator>MOJ</dc:creator>
    <dc:date>2020-07-30T14:44:00</dc:date>
    <meta:print-date>2020-07-10T11:13:00</meta:print-date>
    <meta:editing-cycles>6</meta:editing-cycles>
    <meta:editing-duration>PT5M</meta:editing-duration>
    <meta:document-statistic meta:table-count="1" meta:image-count="0" meta:object-count="0" meta:page-count="2" meta:paragraph-count="45" meta:word-count="434" meta:character-count="654" meta:non-whitespace-character-count="434"/>
    <meta:generator>NDC_ODF_Application_Tools/2.0.4$Windows_X86_64 LibreOffice_project/ace8b54cb4771cd6636f2ccb1aac7c9dad875112</meta:generator>
  </office:meta>
</office:document-meta>
</file>