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724cm" style:rel-width="96%" style:page-number="auto" table:align="center" style:writing-mode="lr-tb"/>
    </style:style>
    <style:style style:name="表格1.A" style:family="table-column">
      <style:table-column-properties style:column-width="0.76cm" style:rel-column-width="431*"/>
    </style:style>
    <style:style style:name="表格1.B" style:family="table-column">
      <style:table-column-properties style:column-width="4.106cm" style:rel-column-width="2328*"/>
    </style:style>
    <style:style style:name="表格1.C" style:family="table-column">
      <style:table-column-properties style:column-width="4.239cm" style:rel-column-width="2403*"/>
    </style:style>
    <style:style style:name="表格1.D" style:family="table-column">
      <style:table-column-properties style:column-width="1.827cm" style:rel-column-width="1036*"/>
    </style:style>
    <style:style style:name="表格1.E" style:family="table-column">
      <style:table-column-properties style:column-width="1.849cm" style:rel-column-width="1048*"/>
    </style:style>
    <style:style style:name="表格1.F" style:family="table-column">
      <style:table-column-properties style:column-width="1.217cm" style:rel-column-width="690*"/>
    </style:style>
    <style:style style:name="表格1.G" style:family="table-column">
      <style:table-column-properties style:column-width="1.826cm" style:rel-column-width="1035*"/>
    </style:style>
    <style:style style:name="表格1.H" style:family="table-column">
      <style:table-column-properties style:column-width="1.9cm" style:rel-column-width="1077*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794cm" fo:keep-together="always"/>
    </style:style>
    <style:style style:name="表格1.12" style:family="table-row">
      <style:table-row-properties style:min-row-height="1.52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0efc7"/>
    </style:style>
    <style:style style:name="P7" style:family="paragraph" style:parent-style-name="Standard">
      <style:text-properties officeooo:paragraph-rsid="00019e75"/>
    </style:style>
    <style:style style:name="P8" style:family="paragraph" style:parent-style-name="Standard">
      <style:paragraph-properties fo:margin-left="0.268cm" fo:margin-right="0cm" style:line-height-at-least="0.423cm" fo:text-align="center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2.963cm" fo:margin-right="0cm" fo:margin-top="0cm" fo:margin-bottom="0cm" loext:contextual-spacing="false" style:line-height-at-least="0.423cm" fo:text-align="center" style:justify-single-word="false" fo:text-indent="-2.963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-0.004cm" fo:margin-right="0cm" fo:margin-top="0.212cm" fo:margin-bottom="0cm" loext:contextual-spacing="false" style:line-height-at-least="0.423cm" fo:text-align="center" style:justify-single-word="false" fo:text-indent="0.002cm" style:auto-text-indent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margin-left="3.387cm" fo:margin-right="0cm" fo:line-height="0.706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margin-left="3.387cm" fo:margin-right="0cm" fo:margin-top="0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margin-left="3.387cm" fo:margin-right="0cm" fo:margin-top="0cm" fo:margin-bottom="0cm" loext:contextual-spacing="false" fo:line-height="0.706cm" fo:text-align="center" style:justify-single-word="false" fo:text-indent="0cm" style:auto-text-indent="false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margin-top="0.275cm" fo:margin-bottom="0cm" loext:contextual-spacing="false" fo:line-height="150%" fo:text-align="justify" style:justify-single-word="false"/>
      <style:text-properties fo:color="#000000" style:font-name-asian="標楷體"/>
    </style:style>
    <style:style style:name="P17" style:family="paragraph" style:parent-style-name="Standard">
      <style:paragraph-properties fo:margin-top="0.275cm" fo:margin-bottom="0cm" loext:contextual-spacing="false" fo:line-height="150%" fo:text-align="justify" style:justify-single-word="false" style:snap-to-layout-grid="false"/>
      <style:text-properties fo:color="#000000" officeooo:paragraph-rsid="00019e75" style:font-name-asian="標楷體"/>
    </style:style>
    <style:style style:name="P18" style:family="paragraph" style:parent-style-name="Standard">
      <style:paragraph-properties fo:margin-top="0.275cm" fo:margin-bottom="0cm" loext:contextual-spacing="false" fo:line-height="150%" fo:text-align="justify" style:justify-single-word="false"/>
      <style:text-properties officeooo:paragraph-rsid="0000efc7"/>
    </style:style>
    <style:style style:name="P19" style:family="paragraph" style:parent-style-name="Standard">
      <style:paragraph-properties fo:margin-top="0cm" fo:margin-bottom="0.275cm" loext:contextual-spacing="false" fo:line-height="150%" fo:text-align="justify" style:justify-single-word="false"/>
      <style:text-properties fo:color="#000000" style:font-name-asian="標楷體"/>
    </style:style>
    <style:style style:name="P20" style:family="paragraph" style:parent-style-name="Standard">
      <style:paragraph-properties fo:margin-top="0cm" fo:margin-bottom="0.275cm" loext:contextual-spacing="false" fo:line-height="150%" fo:text-align="justify" style:justify-single-word="false" style:snap-to-layout-grid="false"/>
      <style:text-properties fo:color="#000000" style:font-name-asian="標楷體"/>
    </style:style>
    <style:style style:name="P21" style:family="paragraph" style:parent-style-name="Standard">
      <loext:graphic-properties draw:fill="none"/>
      <style:paragraph-properties fo:margin-left="2.122cm" fo:margin-right="0cm" fo:margin-top="0cm" fo:margin-bottom="0.275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officeooo:paragraph-rsid="0000efc7"/>
    </style:style>
    <style:style style:name="P22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officeooo:paragraph-rsid="00019e75"/>
    </style:style>
    <style:style style:name="P24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style:letter-kerning="true" style:font-name-asian="標楷體"/>
    </style:style>
    <style:style style:name="P25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officeooo:paragraph-rsid="00019e75" style:letter-kerning="true" style:font-name-asian="標楷體"/>
    </style:style>
    <style:style style:name="P26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officeooo:paragraph-rsid="00019e75" style:font-name-asian="標楷體"/>
    </style:style>
    <style:style style:name="P28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Print-_20_From_3a__20_To_3a__20_Subject_3a__20_Date_3a_">
      <style:paragraph-properties fo:margin-top="0cm" fo:margin-bottom="0cm" loext:contextual-spacing="false" style:line-height-at-least="0.423cm" fo:text-align="center" style:justify-single-word="false" fo:padding="0cm" fo:border="none" style:text-autospace="ideograph-alpha" style:vertical-align="auto" style:snap-to-layout-grid="false"/>
      <style:text-properties fo:color="#000000" style:letter-kerning="true" style:font-name-asian="標楷體"/>
    </style:style>
    <style:style style:name="P31" style:family="paragraph" style:parent-style-name="Print-_20_From_3a__20_To_3a__20_Subject_3a__20_Date_3a_">
      <style:paragraph-properties fo:margin-top="0cm" fo:margin-bottom="0cm" loext:contextual-spacing="false" style:line-height-at-least="0.423cm" fo:text-align="center" style:justify-single-word="false" fo:padding="0cm" fo:border="none" style:text-autospace="ideograph-alpha" style:vertical-align="auto" style:snap-to-layout-grid="false"/>
      <style:text-properties fo:color="#000000" officeooo:paragraph-rsid="00019e75" style:letter-kerning="true" style:font-name-asian="標楷體"/>
    </style:style>
    <style:style style:name="P32" style:family="paragraph" style:parent-style-name="Print-_20_From_3a__20_To_3a__20_Subject_3a__20_Date_3a_">
      <style:paragraph-properties fo:margin-top="0cm" fo:margin-bottom="0cm" loext:contextual-spacing="false" fo:line-height="0.706cm" fo:text-align="center" style:justify-single-word="false" fo:padding="0cm" fo:border="none" style:text-autospace="ideograph-alpha" style:vertical-align="auto" style:snap-to-layout-grid="false"/>
      <style:text-properties fo:color="#000000" style:letter-kerning="true" style:font-name-asian="標楷體"/>
    </style:style>
    <style:style style:name="P33" style:family="paragraph" style:parent-style-name="Print-_20_From_3a__20_To_3a__20_Subject_3a__20_Date_3a_">
      <style:paragraph-properties fo:margin-top="0cm" fo:margin-bottom="0cm" loext:contextual-spacing="false" fo:line-height="0.706cm" fo:text-align="center" style:justify-single-word="false" fo:padding="0cm" fo:border="none" style:text-autospace="ideograph-alpha" style:vertical-align="auto" style:snap-to-layout-grid="false"/>
      <style:text-properties fo:color="#000000" style:font-name-asian="標楷體"/>
    </style:style>
    <style:style style:name="P34" style:family="paragraph" style:parent-style-name="註釋標題">
      <style:paragraph-properties style:line-height-at-least="0.423cm" fo:text-align="center" style:justify-single-word="false"/>
    </style:style>
    <style:style style:name="P35" style:family="paragraph" style:parent-style-name="標題一" style:list-style-name="" style:master-page-name="Standard">
      <style:paragraph-properties fo:margin-left="2.506cm" fo:margin-right="0cm" fo:margin-top="0.212cm" fo:margin-bottom="0.212cm" loext:contextual-spacing="false" fo:text-align="end" style:justify-single-word="false" fo:text-indent="0cm" style:auto-text-indent="false" style:page-number="1">
        <style:tab-stops>
          <style:tab-stop style:position="3.493cm"/>
        </style:tab-stops>
      </style:paragraph-properties>
    </style:style>
    <style:style style:name="P36" style:family="paragraph" style:parent-style-name="標題一" style:list-style-name="">
      <style:paragraph-properties fo:margin-left="0cm" fo:margin-right="0cm" fo:margin-top="0.275cm" fo:margin-bottom="0.275cm" loext:contextual-spacing="false" fo:line-height="100%" fo:text-align="center" style:justify-single-word="false" fo:text-indent="0cm" style:auto-text-indent="false"/>
    </style:style>
    <style:style style:name="T1" style:family="text">
      <style:text-properties fo:color="#000000" fo:font-size="12pt" style:font-size-asian="12pt" style:font-size-complex="12pt" style:font-weight-complex="normal"/>
    </style:style>
    <style:style style:name="T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="Times New Roman" fo:font-size="10pt" style:font-size-asian="10pt"/>
    </style:style>
    <style:style style:name="T8" style:family="text">
      <style:text-properties fo:color="#000000" fo:font-size="10pt" style:font-size-asian="10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<text:span text:style-name="T1">【附件六】</text:span></text:h>
      <text:h text:style-name="P36" text:outline-level="2"><text:span text:style-name="T3">臺灣苗栗地方檢察署檔案應用簽收單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6">申請書編號：</text:p>
            <text:p text:style-name="P3">申　請　人：</text:p>
            <text:p text:style-name="P19">承　辦　人：</text:p>
          </table:table-cell>
          <table:covered-table-cell/>
          <table:covered-table-cell/>
          <table:table-cell table:style-name="表格1.D1" table:number-columns-spanned="5" office:value-type="string">
            <text:p text:style-name="P18"><text:span text:style-name="T4">約定應用日期： </text:span><text:span text:style-name="T5">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      <text:p text:style-name="P6"><text:span text:style-name="T4">應用時間： <text:s/></text:span><text:span text:style-name="T5"><text:s text:c="10"/></text:span><text:span text:style-name="T4">時</text:span><text:span text:style-name="T5"> <text:s text:c="9"/></text:span><text:span text:style-name="T4">分起</text:span></text:p>
            <text:p text:style-name="P21"><text:span text:style-name="T4">迄</text:span><text:span text:style-name="T5"> <text:s text:c="9"/></text:span><text:span text:style-name="T4">時</text:span><text:span text:style-name="T5"> <text:s text:c="9"/></text:span><text:span text:style-name="T4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34"><text:span text:style-name="T7">檔號</text:span><text:span text:style-name="T8">或文件名稱、或被告姓名及案號</text:span></text:p>
          </table:table-cell>
          <table:table-cell table:style-name="表格1.C2" office:value-type="string">
            <text:p text:style-name="P1">檔案名稱或內容要旨</text:p>
          </table:table-cell>
          <table:table-cell table:style-name="表格1.C2" office:value-type="string">
            <text:p text:style-name="P1">應用</text:p>
            <text:p text:style-name="P1">方式</text:p>
          </table:table-cell>
          <table:table-cell table:style-name="表格1.C2" office:value-type="string">
            <text:p text:style-name="P1">還卷</text:p>
            <text:p text:style-name="P1">註記</text:p>
          </table:table-cell>
          <table:table-cell table:style-name="表格1.C2" office:value-type="string">
            <text:p text:style-name="P1">頁數</text:p>
          </table:table-cell>
          <table:table-cell table:style-name="表格1.C2" office:value-type="string">
            <text:p text:style-name="P1">是否繳費</text:p>
          </table:table-cell>
          <table:table-cell table:style-name="表格1.H2" office:value-type="string">
            <text:p text:style-name="P8">備註</text:p>
          </table:table-cell>
        </table:table-row>
        <table:table-row table:style-name="表格1.3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22"><text:span text:style-name="T9">□</text:span><text:span text:style-name="T4">閱覽</text:span></text:p>
            <text:p text:style-name="P22"><text:span text:style-name="T9">□</text:span><text:span text:style-name="T4">複製</text:span></text:p>
          </table:table-cell>
          <table:table-cell table:style-name="表格1.C2" office:value-type="string">
            <text:p text:style-name="P30"><text:span text:style-name="T10">□</text:span>閱畢</text:p>
            <text:p text:style-name="P30"><text:span text:style-name="T10">□</text:span>續閱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6"><text:span text:style-name="T10">□</text:span>是</text:p>
            <text:p text:style-name="P26"><text:span text:style-name="T10">□</text:span>否</text:p>
          </table:table-cell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22"><text:span text:style-name="T9">□</text:span><text:span text:style-name="T4">閱覽</text:span></text:p>
            <text:p text:style-name="P22"><text:span text:style-name="T9">□</text:span><text:span text:style-name="T4">複製</text:span></text:p>
          </table:table-cell>
          <table:table-cell table:style-name="表格1.C2" office:value-type="string">
            <text:p text:style-name="P30"><text:span text:style-name="T10">□</text:span>閱畢</text:p>
            <text:p text:style-name="P30"><text:span text:style-name="T10">□</text:span>續閱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6"><text:span text:style-name="T10">□</text:span>是</text:p>
            <text:p text:style-name="P26"><text:span text:style-name="T10">□</text:span>否</text:p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2"><text:span text:style-name="T9">□</text:span><text:span text:style-name="T4">閱覽</text:span></text:p>
            <text:p text:style-name="P22"><text:span text:style-name="T9">□</text:span><text:span text:style-name="T4">複製</text:span></text:p>
          </table:table-cell>
          <table:table-cell table:style-name="表格1.C2" office:value-type="string">
            <text:p text:style-name="P30"><text:span text:style-name="T10">□</text:span>閱畢</text:p>
            <text:p text:style-name="P30"><text:span text:style-name="T10">□</text:span>續閱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6"><text:span text:style-name="T10">□</text:span>是</text:p>
            <text:p text:style-name="P26"><text:span text:style-name="T10">□</text:span>否</text:p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2"><text:span text:style-name="T9">□</text:span><text:span text:style-name="T4">閱覽</text:span></text:p>
            <text:p text:style-name="P22"><text:span text:style-name="T9">□</text:span><text:span text:style-name="T4">複製</text:span></text:p>
          </table:table-cell>
          <table:table-cell table:style-name="表格1.C2" office:value-type="string">
            <text:p text:style-name="P30"><text:span text:style-name="T10">□</text:span>閱畢</text:p>
            <text:p text:style-name="P30"><text:span text:style-name="T10">□</text:span>續閱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6"><text:span text:style-name="T10">□</text:span>是</text:p>
            <text:p text:style-name="P26"><text:span text:style-name="T10">□</text:span>否</text:p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2"><text:span text:style-name="T9">□</text:span><text:span text:style-name="T4">閱覽</text:span></text:p>
            <text:p text:style-name="P22"><text:span text:style-name="T9">□</text:span><text:span text:style-name="T4">複製</text:span></text:p>
          </table:table-cell>
          <table:table-cell table:style-name="表格1.C2" office:value-type="string">
            <text:p text:style-name="P30"><text:span text:style-name="T10">□</text:span>閱畢</text:p>
            <text:p text:style-name="P30"><text:span text:style-name="T10">□</text:span>續閱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6"><text:span text:style-name="T10">□</text:span>是</text:p>
            <text:p text:style-name="P26"><text:span text:style-name="T10">□</text:span>否</text:p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2"><text:span text:style-name="T9">□</text:span><text:span text:style-name="T4">閱覽</text:span></text:p>
            <text:p text:style-name="P22"><text:span text:style-name="T9">□</text:span><text:span text:style-name="T4">複製</text:span></text:p>
          </table:table-cell>
          <table:table-cell table:style-name="表格1.C2" office:value-type="string">
            <text:p text:style-name="P30"><text:span text:style-name="T10">□</text:span>閱畢</text:p>
            <text:p text:style-name="P30"><text:span text:style-name="T10">□</text:span>續閱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6"><text:span text:style-name="T10">□</text:span>是</text:p>
            <text:p text:style-name="P26"><text:span text:style-name="T10">□</text:span>否</text:p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2"><text:span text:style-name="T9">□</text:span><text:span text:style-name="T4">閱覽</text:span></text:p>
            <text:p text:style-name="P22"><text:span text:style-name="T9">□</text:span><text:span text:style-name="T4">複製</text:span></text:p>
          </table:table-cell>
          <table:table-cell table:style-name="表格1.C2" office:value-type="string">
            <text:p text:style-name="P30"><text:span text:style-name="T10">□</text:span>閱畢</text:p>
            <text:p text:style-name="P30"><text:span text:style-name="T10">□</text:span>續閱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6"><text:span text:style-name="T10">□</text:span>是</text:p>
            <text:p text:style-name="P26"><text:span text:style-name="T10">□</text:span>否</text:p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2"><text:span text:style-name="T9">□</text:span><text:span text:style-name="T4">閱覽</text:span></text:p>
            <text:p text:style-name="P22"><text:span text:style-name="T9">□</text:span><text:span text:style-name="T4">複製</text:span></text:p>
          </table:table-cell>
          <table:table-cell table:style-name="表格1.C2" office:value-type="string">
            <text:p text:style-name="P30"><text:span text:style-name="T10">□</text:span>閱畢</text:p>
            <text:p text:style-name="P30"><text:span text:style-name="T10">□</text:span>續閱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6"><text:span text:style-name="T10">□</text:span>是</text:p>
            <text:p text:style-name="P26"><text:span text:style-name="T10">□</text:span>否</text:p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2"><text:span text:style-name="T9">□</text:span><text:span text:style-name="T4">閱覽</text:span></text:p>
            <text:p text:style-name="P22"><text:span text:style-name="T9">□</text:span><text:span text:style-name="T4">複製</text:span></text:p>
          </table:table-cell>
          <table:table-cell table:style-name="表格1.C2" office:value-type="string">
            <text:p text:style-name="P30"><text:span text:style-name="T10">□</text:span>閱畢</text:p>
            <text:p text:style-name="P30"><text:span text:style-name="T10">□</text:span>續閱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6"><text:span text:style-name="T10">□</text:span>是</text:p>
            <text:p text:style-name="P26"><text:span text:style-name="T10">□</text:span>否</text:p>
          </table:table-cell>
          <table:table-cell table:style-name="表格1.H2" office:value-type="string">
            <text:p text:style-name="P13"/>
          </table:table-cell>
        </table:table-row>
        <table:table-row table:style-name="表格1.12">
          <table:table-cell table:style-name="表格1.A12" table:number-columns-spanned="8" office:value-type="string">
            <text:p text:style-name="P17">申請人確認借調檔案內容、頁數及數量無誤簽收：╴╴╴╴╴╴╴╴╴</text:p>
            <text:p text:style-name="P20">日期：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size="18pt" fo:font-weight="bold" style:letter-kerning="fals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dc:subject/>
    <meta:keyword/>
    <meta:initial-creator>xp</meta:initial-creator>
    <meta:creation-date>2020-10-28T15:49:00</meta:creation-date>
    <dc:date>2021-01-28T09:32:11.770000000</dc:date>
    <meta:print-date>2016-08-19T11:09:00</meta:print-date>
    <meta:editing-cycles>4</meta:editing-cycles>
    <meta:editing-duration>PT5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83" meta:word-count="284" meta:character-count="353" meta:non-whitespace-character-count="292"/>
  </office:meta>
</office:document-meta>
</file>