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cm" fo:margin-right="0cm" fo:line-height="0.423cm" fo:text-indent="9.754cm" style:auto-text-indent="false"/>
    </style:style>
    <style:style style:name="P5" style:family="paragraph" style:parent-style-name="Standard">
      <style:paragraph-properties fo:margin-left="0cm" fo:margin-right="0cm" fo:margin-top="0cm" fo:margin-bottom="0.423cm" loext:contextual-spacing="false" fo:line-height="0.423cm" fo:text-indent="9.754cm" style:auto-text-indent="false"/>
      <style:text-properties fo:color="#000000" style:font-name="標楷體" fo:font-size="10pt" fo:letter-spacing="-0.021cm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margin-top="0.339cm" fo:margin-bottom="0cm" loext:contextual-spacing="false" fo:line-height="0.459cm" fo:text-indent="1.058cm" style:auto-text-indent="false"/>
    </style:style>
    <style:style style:name="P8" style:family="paragraph" style:parent-style-name="Standard">
      <style:paragraph-properties fo:margin-left="0cm" fo:margin-right="0cm" fo:line-height="0.459cm" fo:text-indent="1.058cm" style:auto-text-indent="false"/>
    </style:style>
    <style:style style:name="P9" style:family="paragraph" style:parent-style-name="Standard">
      <style:paragraph-properties fo:margin-left="0cm" fo:margin-right="0cm" fo:line-height="0.459cm" fo:text-indent="1.058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635cm" fo:margin-bottom="0cm" loext:contextual-spacing="false" fo:text-indent="1.058cm" style:auto-text-indent="false"/>
    </style:style>
    <style:style style:name="P11" style:family="paragraph" style:parent-style-name="Standard">
      <style:paragraph-properties fo:margin-left="0cm" fo:margin-right="0cm" fo:margin-top="0cm" fo:margin-bottom="0.339cm" loext:contextual-spacing="false" fo:line-height="0.459cm" fo:text-indent="1.058cm" style:auto-text-indent="false"/>
    </style:style>
    <style:style style:name="P12" style:family="paragraph" style:parent-style-name="Standard">
      <style:paragraph-properties fo:margin-left="0.212cm" fo:margin-right="0cm" fo:line-height="0.847cm" fo:text-indent="0.847cm" style:auto-text-indent="false"/>
    </style:style>
    <style:style style:name="P13" style:family="paragraph" style:parent-style-name="Standard">
      <style:paragraph-properties fo:margin-left="0.282cm" fo:margin-right="0cm" fo:line-height="0.847cm" fo:text-indent="0.56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2.544cm" fo:margin-right="0cm" fo:line-height="0.847cm" fo:text-indent="0cm" style:auto-text-indent="false"/>
    </style:style>
    <style:style style:name="P15" style:family="paragraph" style:parent-style-name="Standard">
      <style:paragraph-properties fo:margin-left="2.544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line-height="0.847cm" fo:text-indent="0.84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line-height="0.847cm" fo:text-indent="1.411cm" style:auto-text-indent="false"/>
    </style:style>
    <style:style style:name="P18" style:family="paragraph" style:parent-style-name="Standard">
      <style:paragraph-properties fo:margin-left="0cm" fo:margin-right="0cm" fo:line-height="0.847cm" fo:text-indent="1.411cm" style:auto-text-indent="false"/>
      <style:text-properties fo:color="#000000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line-height="0.847cm" fo:text-indent="2.54cm" style:auto-text-indent="false"/>
    </style:style>
    <style:style style:name="P20" style:family="paragraph" style:parent-style-name="Standard">
      <style:paragraph-properties fo:margin-left="0cm" fo:margin-right="0cm" fo:line-height="0.847cm" fo:text-indent="2.54cm" style:auto-text-indent="false"/>
      <style:text-properties fo:color="#000000" fo:font-size="16pt" style:font-name-asian="標楷體" style:font-size-asian="16pt"/>
    </style:style>
    <style:style style:name="P21" style:family="paragraph" style:parent-style-name="Standard">
      <style:paragraph-properties fo:margin-left="6.773cm" fo:margin-right="0cm" fo:text-align="center" style:justify-single-word="false" fo:text-indent="-6.77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6.773cm" fo:margin-right="0cm" fo:text-align="center" style:justify-single-word="false" fo:text-indent="-6.773cm" style:auto-text-indent="false" style:snap-to-layout-grid="false"/>
    </style:style>
    <style:style style:name="P23" style:family="paragraph" style:parent-style-name="全銜">
      <style:paragraph-properties fo:margin-left="13.691cm" fo:margin-right="0cm" style:line-height-at-least="0.423cm" fo:text-align="justify" style:justify-single-word="false" fo:text-indent="-9.878cm" style:auto-text-indent="false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0.423cm" fo:text-indent="9.754cm" style:auto-text-indent="false"/>
      <style:text-properties fo:color="#000000" style:font-name="標楷體" fo:font-size="10pt" fo:letter-spacing="-0.021cm" style:font-name-asian="標楷體" style:font-size-asian="10pt" style:font-name-complex="標楷體"/>
    </style:style>
    <style:style style:name="P25" style:family="paragraph" style:parent-style-name="Standard" style:master-page-name="轉換_20_1">
      <style:paragraph-properties style:page-number="1" style:snap-to-layout-grid="false"/>
    </style:style>
    <style:style style:name="P26" style:family="paragraph" style:parent-style-name="全銜" style:master-page-name="Standard">
      <style:paragraph-properties fo:margin-left="8.184cm" fo:margin-right="0cm" style:line-height-at-least="0.423cm" fo:text-align="justify" style:justify-single-word="false" fo:text-indent="-8.184cm" style:auto-text-indent="false" style:page-number="1"/>
      <style:text-properties fo:color="#000000" style:font-name="Times New Roman" fo:font-size="16pt" style:font-size-asian="16pt" style:font-name-complex="Times New Roman"/>
    </style:style>
    <style:style style:name="P27" style:family="paragraph" style:parent-style-name="全銜" style:master-page-name="">
      <loext:graphic-properties draw:fill="none"/>
      <style:paragraph-properties fo:margin-left="0cm" fo:margin-right="0cm" style:line-height-at-least="0.423cm" fo:text-align="end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weight="bold" style:font-name-asian="Times New Roman" style:font-weight-asian="bold" style:font-weight-complex="bold"/>
    </style:style>
    <style:style style:name="T2" style:family="text">
      <style:text-properties fo:color="#000000" style:font-name="標楷體" fo:font-size="20pt" style:font-name-asian="標楷體" style:font-size-asian="20pt" style:font-name-complex="標楷體"/>
    </style:style>
    <style:style style:name="T3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size-asian="16pt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6pt" style:font-name-asian="標楷體" style:font-size-asian="16pt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000000" fo:font-size="16pt" style:font-name-asian="Times New Roman" style:font-size-asian="16pt"/>
    </style:style>
    <style:style style:name="T16" style:family="text">
      <style:text-properties fo:color="#000000" fo:font-size="16pt" fo:font-weight="bold" style:font-name-asian="Times New Roman" style:font-size-asian="16pt" style:font-weight-asian="bold"/>
    </style:style>
    <style:style style:name="T17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18" style:family="text">
      <style:text-properties fo:color="#000000" fo:font-size="16pt" style:font-name-asian="Arial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【附件四】</text:p>
      <text:p text:style-name="P3"><text:s text:c="2"/></text:p>
      <text:p text:style-name="P2"><text:span text:style-name="T2">臺灣苗栗地方檢察署 <text:s/>函</text:span></text:p>
      <text:p text:style-name="P24">地址：苗栗市中正路1149號</text:p>
      <text:p text:style-name="P4"><text:span text:style-name="T3">聯絡方式：承辦人 ○○○</text:span></text:p>
      <text:p text:style-name="P4"><text:span text:style-name="T3">電話：</text:span><text:span text:style-name="T4">(037)353410轉111</text:span></text:p>
      <text:p text:style-name="P5">電子信箱：</text:p>
      <text:p text:style-name="P6">受文者：如行文單位</text:p>
      <text:p text:style-name="P7"><text:span text:style-name="T5">發文日期：中華民國 <text:s/>年 <text:s/>月 <text:s/>日</text:span></text:p>
      <text:p text:style-name="P8"><text:span text:style-name="T5">發文字號： <text:s text:c="4"/>字第 <text:s text:c="9"/>號</text:span></text:p>
      <text:p text:style-name="P8"><text:span text:style-name="T5">速別： </text:span></text:p>
      <text:p text:style-name="P9">密等及解密條件或保密期限：</text:p>
      <text:p text:style-name="P12"><text:span text:style-name="T5">附件：臺灣苗栗地方檢察署</text:span><text:span text:style-name="T9">檔案應用審核表</text:span></text:p>
      <text:p text:style-name="P13">主旨：台端申請應用檔案乙案，經審核決定如後附審核表，</text:p>
      <text:p text:style-name="P14"><text:span text:style-name="T7">請於</text:span><text:span text:style-name="T13">○○</text:span><text:span text:style-name="T7">年</text:span><text:span text:style-name="T13">○○</text:span><text:span text:style-name="T7">月</text:span><text:span text:style-name="T13">○○</text:span><text:span text:style-name="T7">日上（下）午 時 分整持本署通</text:span></text:p>
      <text:p text:style-name="P15">知書及身分證明文件至本署文書科檔案應用處所應用檔</text:p>
      <text:p text:style-name="P15">案，請查照。</text:p>
      <text:p text:style-name="P16">說明：</text:p>
      <text:p text:style-name="P17"><text:span text:style-name="T7">一、復台端</text:span><text:span text:style-name="T13">○○年○○月</text:span><text:span text:style-name="T15"> </text:span><text:span text:style-name="T13">○○日申請書。</text:span></text:p>
      <text:p text:style-name="P18">二、台端申請應用本署檔案，除親自辦理外，得先以匯票、</text:p>
      <text:p text:style-name="P20">現金或電匯方式繳費，申請郵寄服務。有關費用請參照</text:p>
      <text:p text:style-name="P20">檔案閱覽抄錄複製收費標準規定。</text:p>
      <text:p text:style-name="P18">三、台端如有預繳檔案應用費用者，請於當日提出繳款證明</text:p>
      <text:p text:style-name="P19"><text:span text:style-name="T13">文件供查閱。</text:span><text:span text:style-name="T16"> </text:span><text:span text:style-name="T15"><text:s/></text:span></text:p>
      <text:p text:style-name="P10"><text:span text:style-name="T5">正本： ○○○○○</text:span></text:p>
      <text:p text:style-name="P11"><text:span text:style-name="T5">副本</text:span><text:span text:style-name="T10">：</text:span><text:span text:style-name="T5">本署文書科、本署統計室、本署總務科、本署研考科、本署資訊室 </text:span></text:p>
      <text:p text:style-name="P23"><text:span text:style-name="T14">檢察長</text:span><text:span text:style-name="T18"> </text:span><text:span text:style-name="T8"><text:s/>○○○（簽字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09:05:56.583000000</dc:date>
    <meta:print-date>2016-08-19T11:09:00</meta:print-date>
    <meta:editing-cycles>5</meta:editing-cycles>
    <meta:editing-duration>PT2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7" meta:word-count="346" meta:character-count="411" meta:non-whitespace-character-count="375"/>
  </office:meta>
</office:document-meta>
</file>