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5.292cm"/>
    </style:style>
    <style:style style:name="表格1.B" style:family="table-column">
      <style:table-column-properties style:column-width="4.614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2" style:family="table-row">
      <style:table-row-properties style:min-row-height="0.836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none" fo:border-top="none"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style:min-row-height="0.863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7" style:family="table-row">
      <style:table-row-properties style:row-height="1.799cm" fo:keep-together="auto"/>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8"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A9"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9"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10" style:family="table-row">
      <style:table-row-properties style:min-row-height="11.135cm" fo:keep-together="auto"/>
    </style:style>
    <style:style style:name="表格1.A10"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line-height="0.882cm"/>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line-height="0.882cm" fo:text-align="center" style:justify-single-word="false" style:snap-to-layout-grid="false"/>
      <style:text-properties style:font-name="標楷體" fo:font-size="14pt" fo:font-weight="bold" officeooo:paragraph-rsid="0017c391" style:font-name-asian="標楷體2" style:font-size-asian="14pt" style:font-weight-asian="bold"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9"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2"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3" style:family="paragraph" style:parent-style-name="Standard">
      <style:paragraph-properties fo:line-height="125%"/>
      <style:text-properties style:font-name="標楷體" fo:font-weight="bold" style:font-name-asian="標楷體2" style:font-weight-asian="bold"/>
    </style:style>
    <style:style style:name="P14"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5" style:family="paragraph" style:parent-style-name="Standard">
      <style:text-properties style:font-name="標楷體" fo:font-size="18pt" fo:font-weight="bold" style:font-name-asian="標楷體2" style:font-size-asian="18pt" style:font-weight-asian="bold" style:font-size-complex="18pt"/>
    </style:style>
    <style:style style:name="P16" style:family="paragraph" style:parent-style-name="Standard">
      <style:paragraph-properties fo:text-align="center" style:justify-single-word="false"/>
      <style:text-properties fo:font-weight="bold" style:font-name-asian="標楷體2" style:font-weight-asian="bold" style:font-size-complex="12pt"/>
    </style:style>
    <style:style style:name="P17" style:family="paragraph" style:parent-style-name="Standard">
      <style:paragraph-properties fo:text-align="center" style:justify-single-word="false"/>
      <style:text-properties fo:font-weight="bold" officeooo:paragraph-rsid="0026541a" style:font-name-asian="標楷體2" style:font-weight-asian="bold" style:font-size-complex="12pt"/>
    </style:style>
    <style:style style:name="P18" style:family="paragraph" style:parent-style-name="Standard">
      <style:paragraph-properties fo:text-align="end" style:justify-single-word="false"/>
      <style:text-properties fo:font-weight="bold" style:font-name-asian="標楷體2" style:font-weight-asian="bold" style:font-size-complex="12pt"/>
    </style:style>
    <style:style style:name="P19" style:family="paragraph" style:parent-style-name="Standard">
      <style:paragraph-properties fo:line-height="0.564cm" fo:text-align="end" style:justify-single-word="false"/>
      <style:text-properties fo:font-size="16pt" style:font-name-asian="標楷體2" style:font-size-asian="16pt"/>
    </style:style>
    <style:style style:name="P20" style:family="paragraph" style:parent-style-name="Standard">
      <style:paragraph-properties fo:line-height="0.882cm"/>
      <style:text-properties fo:font-size="20pt" fo:font-weight="bold" style:font-name-asian="標楷體2" style:font-size-asian="20pt" style:font-weight-asian="bold" style:font-weight-complex="bold"/>
    </style:style>
    <style:style style:name="P21" style:family="paragraph" style:parent-style-name="Standard">
      <style:text-properties style:font-name="標楷體1" fo:font-size="14pt" officeooo:paragraph-rsid="0017c391" style:font-name-asian="標楷體1" style:font-size-asian="14pt" style:font-size-complex="14pt"/>
    </style:style>
    <style:style style:name="P22" style:family="paragraph" style:parent-style-name="Standard">
      <style:paragraph-properties fo:margin-left="0.882cm" fo:margin-right="0cm" fo:text-indent="-0.247cm" style:auto-text-indent="false"/>
    </style:style>
    <style:style style:name="P23" style:family="paragraph" style:parent-style-name="Standard">
      <style:paragraph-properties fo:margin-left="0cm" fo:margin-right="0.847cm" fo:text-indent="0cm" style:auto-text-indent="false"/>
    </style:style>
    <style:style style:name="P24" style:family="paragraph" style:parent-style-name="Standard">
      <style:paragraph-properties fo:margin-left="6.421cm" fo:margin-right="0.847cm" fo:text-indent="-6.421cm" style:auto-text-indent="false"/>
    </style:style>
    <style:style style:name="P25"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7" style:family="paragraph" style:parent-style-name="Standard">
      <style:paragraph-properties fo:margin-left="1.695cm" fo:margin-right="0cm" fo:line-height="0.459cm" fo:text-indent="-1.695cm" style:auto-text-indent="false" fo:break-before="page"/>
      <style:text-properties style:font-name="標楷體" fo:font-size="16pt" fo:font-weight="bold" style:font-name-asian="標楷體2" style:font-size-asian="16pt" style:font-weight-asian="bold" style:font-size-complex="16pt"/>
    </style:style>
    <style:style style:name="P28" style:family="paragraph" style:parent-style-name="Standard">
      <style:paragraph-properties fo:margin-left="0cm" fo:margin-right="0cm" fo:line-height="0.882cm" fo:text-indent="0.494cm" style:auto-text-indent="false"/>
      <style:text-properties style:font-name="標楷體" fo:font-size="14pt" fo:font-weight="bold" style:font-name-asian="標楷體2" style:font-size-asian="14pt" style:font-weight-asian="bold" style:font-size-complex="14pt"/>
    </style:style>
    <style:style style:name="P29"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30"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margin-left="0cm" fo:margin-right="0.212cm" fo:text-align="center" style:justify-single-word="false" fo:text-indent="0cm" style:auto-text-indent="false"/>
      <style:text-properties fo:font-size="14pt" fo:font-weight="bold" style:font-name-asian="標楷體2" style:font-size-asian="14pt" style:font-weight-asian="bold"/>
    </style:style>
    <style:style style:name="P32"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33"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34" style:family="paragraph" style:parent-style-name="Standard">
      <style:paragraph-properties fo:margin-left="1.693cm" fo:margin-right="0cm" fo:text-indent="0cm" style:auto-text-indent="false"/>
      <style:text-properties fo:font-size="14pt" style:font-name-asian="標楷體2" style:font-size-asian="14pt"/>
    </style:style>
    <style:style style:name="P35"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6" style:family="paragraph" style:parent-style-name="Standard">
      <style:paragraph-properties fo:margin-left="2.54cm" fo:margin-right="0cm" fo:text-indent="0cm" style:auto-text-indent="false"/>
      <style:text-properties fo:font-size="14pt" style:font-name-asian="標楷體2" style:font-size-asian="14pt"/>
    </style:style>
    <style:style style:name="P37"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8" style:family="paragraph" style:parent-style-name="Standard">
      <style:paragraph-properties fo:line-height="0.882cm" fo:break-before="page"/>
    </style:style>
    <style:style style:name="P39" style:family="paragraph" style:parent-style-name="Standard">
      <style:paragraph-properties fo:line-height="0.882cm" fo:break-before="page"/>
      <style:text-properties officeooo:paragraph-rsid="002571ad"/>
    </style:style>
    <style:style style:name="P40" style:family="paragraph" style:parent-style-name="Standard">
      <style:paragraph-properties fo:margin-left="0.482cm" fo:margin-right="0cm" fo:line-height="0.882cm" fo:text-indent="-0.482cm" style:auto-text-indent="false">
        <style:tab-stops/>
      </style:paragraph-properties>
    </style:style>
    <style:style style:name="P41"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42"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43"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44"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45"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46"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47"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48" style:family="paragraph" style:parent-style-name="Standard" style:master-page-name="Standard">
      <style:paragraph-properties fo:line-height="150%" fo:text-align="center" style:justify-single-word="false" style:page-number="auto"/>
    </style:style>
    <style:style style:name="P49"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size-complex="14pt"/>
    </style:style>
    <style:style style:name="P50"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name-complex="標楷體2" style:font-size-complex="14pt"/>
    </style:style>
    <style:style style:name="P51"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normal" officeooo:rsid="001c9fa1" officeooo:paragraph-rsid="001c9fa1" style:font-name-asian="標楷體2" style:font-size-asian="14pt" style:font-weight-asian="normal" style:font-name-complex="標楷體2" style:font-size-complex="14pt" style:font-weight-complex="normal"/>
    </style:style>
    <style:style style:name="P52"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style:text-underline-style="solid" style:text-underline-width="auto" style:text-underline-color="font-color" fo:font-weight="bold" officeooo:rsid="001c9fa1" officeooo:paragraph-rsid="001c9fa1" style:font-name-asian="標楷體2" style:font-size-asian="14pt" style:font-weight-asian="bold" style:font-name-complex="標楷體2" style:font-size-complex="14pt"/>
    </style:style>
    <style:style style:name="P53" style:family="paragraph" style:parent-style-name="List_20_Paragraph" style:list-style-name="WWNum3">
      <style:paragraph-properties fo:line-height="0.882cm"/>
    </style:style>
    <style:style style:name="P54" style:family="paragraph" style:parent-style-name="List_20_Paragraph" style:list-style-name="WWNum3">
      <style:paragraph-properties fo:line-height="0.882cm"/>
      <style:text-properties style:font-name="標楷體" fo:font-size="14pt" fo:font-weight="bold" style:font-name-asian="標楷體2" style:font-size-asian="14pt" style:font-weight-asian="bold" style:font-size-complex="14pt"/>
    </style:style>
    <style:style style:name="P55" style:family="paragraph" style:parent-style-name="List_20_Paragraph"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size-complex="14pt"/>
    </style:style>
    <style:style style:name="P56" style:family="paragraph" style:parent-style-name="List_20_Paragraph"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normal" officeooo:rsid="001c9fa1" officeooo:paragraph-rsid="001c9fa1" style:font-name-asian="標楷體2" style:font-size-asian="14pt" style:font-weight-asian="normal" style:font-size-complex="14pt" style:font-weight-complex="normal"/>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8" style:family="text">
      <style:text-properties style:font-name="標楷體" fo:font-size="18pt" fo:font-weight="bold" style:font-name-asian="標楷體2" style:font-size-asian="18pt" style:font-weight-asian="bold" style:font-size-complex="18pt"/>
    </style:style>
    <style:style style:name="T9" style:family="text">
      <style:text-properties fo:font-size="14pt" fo:font-weight="bold" style:font-name-asian="標楷體2" style:font-size-asian="14pt" style:font-weight-asian="bold" style:font-size-complex="14pt"/>
    </style:style>
    <style:style style:name="T10" style:family="text">
      <style:text-properties fo:font-size="14pt" style:font-name-asian="標楷體2" style:font-size-asian="14pt"/>
    </style:style>
    <style:style style:name="T11" style:family="text">
      <style:text-properties fo:font-size="20pt" fo:font-weight="bold" style:font-name-asian="標楷體2" style:font-size-asian="20pt" style:font-weight-asian="bold" style:font-weight-complex="bold"/>
    </style:style>
    <style:style style:name="T12" style:family="text">
      <style:text-properties fo:color="#000000" style:font-name="新細明體" fo:font-size="12pt" fo:font-style="normal" style:letter-kerning="true" style:font-size-asian="12pt" style:font-style-asian="normal"/>
    </style:style>
    <style:style style:name="T13" style:family="text">
      <style:text-properties fo:color="#000000" style:font-name="新細明體" fo:font-size="12pt" style:letter-kerning="true" style:font-size-asian="12pt"/>
    </style:style>
    <style:style style:name="T14" style:family="text">
      <style:text-properties style:font-name-complex="標楷體2"/>
    </style:style>
    <style:style style:name="T15" style:family="text">
      <style:text-properties style:text-underline-style="solid" style:text-underline-width="auto" style:text-underline-color="font-color" style:font-name-complex="標楷體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沒收物、追徵財產之請求發還、給付聲請狀 <text:s/></text:span><text:span text:style-name="T2">附件二</text:span></text:p>
      <text:p text:style-name="P12">臺灣苗栗地方檢察署110 年度執沒字第18 號黃圓映等違反銀行法案件 <text:s/>股別：子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聲請人姓名（名稱）</text:p>
          </table:table-cell>
          <table:table-cell table:style-name="表格1.B1" office:value-type="string">
            <text:p text:style-name="P17">聲請人與被害人之關係</text:p>
          </table:table-cell>
          <table:table-cell table:style-name="表格1.C1" table:number-columns-spanned="2" office:value-type="string">
            <text:p text:style-name="P17">國民身分證統一編號（立案證號）</text:p>
          </table:table-cell>
          <table:covered-table-cell/>
          <table:table-cell table:style-name="表格1.E1" table:number-rows-spanned="10" office:value-type="string">
            <text:p text:style-name="P16"><text:span text:style-name="T12">※原</text:span><text:span text:style-name="T13">則上不辦理說明會，並請詳閱附記事項</text:span></text:p>
            <text:p text:style-name="P16"/>
          </table:table-cell>
        </table:table-row>
        <table:table-row table:style-name="表格1.2">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covered-table-cell/>
        </table:table-row>
        <table:table-row table:style-name="表格1.1">
          <table:table-cell table:style-name="表格1.A1" office:value-type="string">
            <text:p text:style-name="P16">被害人姓名（已死亡）</text:p>
          </table:table-cell>
          <table:table-cell table:style-name="表格1.C1" table:number-columns-spanned="3" office:value-type="string">
            <text:p text:style-name="P16">被害人之國民身分證統一編號</text:p>
          </table:table-cell>
          <table:covered-table-cell/>
          <table:covered-table-cell/>
          <table:covered-table-cell/>
        </table:table-row>
        <table:table-row table:style-name="表格1.4">
          <table:table-cell table:style-name="表格1.A2" office:value-type="string">
            <text:p text:style-name="P16"/>
          </table:table-cell>
          <table:table-cell table:style-name="表格1.C2" table:number-columns-spanned="3" office:value-type="string">
            <text:p text:style-name="P18">（請檢附除戶證明）</text:p>
          </table:table-cell>
          <table:covered-table-cell/>
          <table:covered-table-cell/>
          <table:covered-table-cell/>
        </table:table-row>
        <table:table-row table:style-name="表格1.1">
          <table:table-cell table:style-name="表格1.A5" office:value-type="string">
            <text:p text:style-name="P31">被害人（已死亡）於本案判決書之附表編號</text:p>
          </table:table-cell>
          <table:table-cell table:style-name="表格1.B5" table:number-columns-spanned="3" office:value-type="string">
            <text:p text:style-name="P7">附表1- <text:s text:c="5"/>，編號：第 <text:s text:c="9"/>號至第 <text:s text:c="5"/>號</text:p>
            <text:p text:style-name="P7">(如不清楚，可免填，惟本署認有釐清之必要，將另行傳喚「聲請人」到署協助)</text:p>
          </table:table-cell>
          <table:covered-table-cell/>
          <table:covered-table-cell/>
          <table:covered-table-cell/>
        </table:table-row>
        <table:table-row table:style-name="表格1.1">
          <table:table-cell table:style-name="表格1.A1" table:number-columns-spanned="2" office:value-type="string">
            <text:p text:style-name="P4">聲請人之住址（請務必填寫郵件聯絡地）</text:p>
          </table:table-cell>
          <table:covered-table-cell/>
          <table:table-cell table:style-name="表格1.B1" office:value-type="string">
            <text:p text:style-name="P4">聲請人之電話/電子信箱</text:p>
          </table:table-cell>
          <table:table-cell table:style-name="表格1.C1" office:value-type="string">
            <text:p text:style-name="P4">備考</text:p>
          </table:table-cell>
          <table:covered-table-cell/>
        </table:table-row>
        <table:table-row table:style-name="表格1.7">
          <table:table-cell table:style-name="表格1.A7" table:number-columns-spanned="2" office:value-type="string">
            <text:p text:style-name="P11">戶籍地址：</text:p>
          </table:table-cell>
          <table:covered-table-cell/>
          <table:table-cell table:style-name="表格1.C7" office:value-type="string">
            <text:p text:style-name="P11">電話：</text:p>
          </table:table-cell>
          <table:table-cell table:style-name="表格1.D7" office:value-type="string">
            <text:p text:style-name="P2"/>
          </table:table-cell>
          <table:covered-table-cell/>
        </table:table-row>
        <table:table-row table:style-name="表格1.7">
          <table:table-cell table:style-name="表格1.A8" table:number-columns-spanned="2" office:value-type="string">
            <text:p text:style-name="P11">居住地址：</text:p>
          </table:table-cell>
          <table:covered-table-cell/>
          <table:table-cell table:style-name="表格1.C8" office:value-type="string">
            <text:p text:style-name="P11">電子信箱：</text:p>
          </table:table-cell>
          <table:table-cell table:style-name="表格1.D7" table:number-rows-spanned="2" office:value-type="string">
            <text:p text:style-name="P2"/>
          </table:table-cell>
          <table:covered-table-cell/>
        </table:table-row>
        <table:table-row table:style-name="表格1.7">
          <table:table-cell table:style-name="表格1.A9" table:number-columns-spanned="2" office:value-type="string">
            <text:p text:style-name="P11">郵件聯絡地：</text:p>
          </table:table-cell>
          <table:covered-table-cell/>
          <table:table-cell table:style-name="表格1.C9" office:value-type="string">
            <text:p text:style-name="P11"/>
          </table:table-cell>
          <table:covered-table-cell/>
          <table:covered-table-cell/>
        </table:table-row>
        <table:table-row table:style-name="表格1.10">
          <table:table-cell table:style-name="表格1.A10" table:number-columns-spanned="4" office:value-type="string">
            <text:p text:style-name="P15">聲請事項</text:p>
            <text:p text:style-name="P32">一、被告（黃圓映等）110 年度執沒字第18號銀行法一案（紅富海案件），業於民國109年12月9日判決確定在案。</text:p>
            <text:p text:style-name="P32">二、茲因聲請人為本案之（權利人/取得執行名義之人/經刑事確定判決認定其損害之特定內容或具體數額之被害人）之「 <text:s text:c="12"/>」，請准予依據刑事訴訟法第473條第1項之規定（於裁判確定後一年內，亦即於110年12月8日前），聲請發還/給付，「並同意將得發還之款項匯入本聲請狀所附之銀行帳戶」：</text:p>
            <text:p text:style-name="P22"><text:span text:style-name="T5">（請詳細載明聲請發還之物品名稱、數量或重量或聲請給付之數額等）<text:line-break/>聲請發還金額：新臺幣 <text:s text:c="19"/>元（</text:span><text:span text:style-name="T4">請詳附記說明事項1</text:span><text:span text:style-name="T5">）<text:line-break/></text:span><text:span text:style-name="T9">已領利息本金總額：新臺幣 <text:s text:c="11"/>元（</text:span><text:span text:style-name="T2">請依據判決書填寫，可免填寫</text:span><text:span text:style-name="T9">）</text:span></text:p>
            <text:p text:style-name="P33">三、檢附權利證明文件或債權請求權之執行名義：（未取得執行名義者,免附並請詳參附記說明事項）</text:p>
            <text:p text:style-name="P33">四、「聲請人欄」務必由本人親自簽名，若有冒用情事，依法負刑事責任。</text:p>
            <text:p text:style-name="P34">此　　致</text:p>
            <text:p text:style-name="P36">臺灣苗栗地方檢察署</text:p>
            <text:p text:style-name="P23"><text:span text:style-name="T10">　　　　　　　　　　　　　</text:span><text:span text:style-name="T6">聲請人 <text:s/>　　　　　　　　　　(簽名蓋章)</text:span></text:p>
            <text:p text:style-name="P24"><text:span text:style-name="T6"><text:s text:c="62"/></text:span><text:span text:style-name="T5">（需由被害人本人親自簽名） </text:span></text:p>
            <text:p text:style-name="P25"/>
            <text:p text:style-name="P3">中　華　民　國　　 <text:s text:c="9"/>　年 <text:s/>　 <text:s text:c="3"/>　 <text:s text:c="3"/>　月 <text:s/>　 <text:s text:c="7"/>　　日</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8">聲請人帳戶資料</text:p>
            <text:p text:style-name="P8">（需為聲請人本人帳戶）</text:p>
          </table:table-cell>
          <table:table-cell table:style-name="表格2.B1" table:number-columns-spanned="2" office:value-type="string">
            <text:p text:style-name="P9">戶名：</text:p>
          </table:table-cell>
          <table:covered-table-cell/>
        </table:table-row>
        <table:table-row table:style-name="表格2.2">
          <table:covered-table-cell/>
          <table:table-cell table:style-name="表格2.B2" office:value-type="string">
            <text:p text:style-name="P8">金融機構名稱及代碼</text:p>
          </table:table-cell>
          <table:table-cell table:style-name="表格2.C2" office:value-type="string">
            <text:p text:style-name="P14">銀行（郵局）　　　　分行（支局）</text:p>
            <text:p text:style-name="P13">金融機構代碼：</text:p>
          </table:table-cell>
        </table:table-row>
        <table:table-row table:style-name="表格2.3">
          <table:covered-table-cell/>
          <table:table-cell table:style-name="表格2.B3" office:value-type="string">
            <text:p text:style-name="P8">帳號</text:p>
          </table:table-cell>
          <table:table-cell table:style-name="表格2.C3" office:value-type="string">
            <text:p text:style-name="P4"/>
          </table:table-cell>
        </table:table-row>
        <table:table-row table:style-name="表格2.4">
          <table:table-cell table:style-name="表格2.A4" office:value-type="string">
            <text:p text:style-name="P8">委託撥匯入帳款項</text:p>
          </table:table-cell>
          <table:table-cell table:style-name="表格2.B4" table:number-columns-spanned="2" office:value-type="string">
            <text:p text:style-name="P10">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47">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9">身份證影本正面黏貼處</text:p>
          </table:table-cell>
          <table:table-cell table:style-name="表格4.B1" office:value-type="string">
            <text:p text:style-name="P29">身份證影本背面黏貼處</text:p>
          </table:table-cell>
        </table:table-row>
      </table:table>
      <text:p text:style-name="P37">帳戶所有人之金融機構存摺封面影本</text:p>
      <table:table table:name="表格5" table:style-name="表格5">
        <table:table-column table:style-name="表格5.A"/>
        <table:table-row table:style-name="表格5.1">
          <table:table-cell table:style-name="表格5.A1" office:value-type="string">
            <text:p text:style-name="P30">金融機構存摺封面影本黏貼處</text:p>
          </table:table-cell>
        </table:table-row>
      </table:table>
      <text:p text:style-name="P26"/>
      <text:p text:style-name="P27">附記：</text:p>
      <text:list xml:id="list3207160017" text:style-name="L1">
        <text:list-item>
          <text:p text:style-name="P49">聲請人受害之金額固以原存款之金額,惟於存款期間有以任何名義領回者,則應於損害之金額中扣除,並扣除至零為止。</text:p>
        </text:list-item>
        <text:list-item>
          <text:p text:style-name="P55">聲請人受損害之金額及存款期間有無以任何名義領回;及領回之數額,則由本署依原確定判決認定之數額為準。</text:p>
        </text:list-item>
        <text:list-item>
          <text:p text:style-name="P55">聲請人對本署依職權認定之損害金額或對發還、給付之執行不服者,依刑事訴訟法第473條第2項準用同法第484條之規定,得向原確定判決事實審法院（臺灣高等法院臺中分院）聲明異議。</text:p>
        </text:list-item>
        <text:list-item>
          <text:p text:style-name="P56">按檢察機關辦理沒收物及追徵財產之發還或給付執行辦法第七條：檢察官發還或給付之範圍，以實際執行沒收或追徵所得財產並扣除必要費用後為限。</text:p>
        </text:list-item>
        <text:list-item>
          <text:p text:style-name="P51">扣案財產變價所得金額扣除前述第4點之款項後不足以全額發還，則按經向本署聲請發還之總損害金額與個別被害人被害金額比例發還。</text:p>
        </text:list-item>
        <text:list-item>
          <text:p text:style-name="P51">請檢附檢附權利證明文件或債權請求權之執行名義（如為本案判決所載之被害人，且聲請金額與判決書所載之金額相同，則無庸提供）。</text:p>
        </text:list-item>
        <text:list-item>
          <text:p text:style-name="P51">請附聲請撥匯之帳戶存摺影本，及聲請人身分證影本。</text:p>
        </text:list-item>
        <text:list-item>
          <text:p text:style-name="P50">有關扣押物之拍賣等程序訊息，請隨時注意本署網站之電子公告。</text:p>
        </text:list-item>
        <text:list-item>
          <text:p text:style-name="P49"><text:span text:style-name="T15">如對以上之聲請發還金額等事項有疑慮者，請連同附件二之一之回條寄回</text:span><text:span text:style-name="T14">。</text:span><text:span text:style-name="T15">無庸以電話詢問，並於彙整資料後，將視所填寫之回條情形，決定是否辦理說明會，如認要辦理說明會，將另行通知參加說明會之時間、地點、方式</text:span><text:span text:style-name="T14">。</text:span></text:p>
        </text:list-item>
        <text:list-item>
          <text:p text:style-name="P52">被害人已死亡者，請一併檢附繼承系統表，且聲請者不得為拋棄繼承者，否則聲請無效。</text:p>
        </text:list-item>
      </text:list>
      <text:p text:style-name="P39"><text:span text:style-name="T8">參加說明會意向調查表</text:span><text:span text:style-name="T5"> <text:s text:c="24"/></text:span><text:span text:style-name="T4">附件二之一</text:span></text:p>
      <text:p text:style-name="P5">以下係針對臺灣苗栗地方檢察署110年度執沒字第18號黃圓映等違反銀行法乙案（紅富海案件）參加說明會之意願調查：</text:p>
      <text:p text:style-name="P5">□本人無意願參加說明會，並願依貴署所定之時程遞狀，由貴署依法辦理。</text:p>
      <text:p text:style-name="P5">□本人對本案沒收物、財產之聲請發還、給付有疑慮，希望參加說明會。</text:p>
      <text:p text:style-name="P40"><text:span text:style-name="T5">□本人對本案沒收物、財產之聲請發還、給付有疑慮，惟因時間、地點之關係，希望委託</text:span><text:span text:style-name="T7"> <text:s text:c="13"/></text:span><text:span text:style-name="T5">代為參加說明會。</text:span></text:p>
      <text:p text:style-name="P28">1、受委託人姓名： </text:p>
      <text:p text:style-name="P28">2、受委託人聯絡電話：</text:p>
      <text:p text:style-name="P28">3、受委託人通訊地址： <text:s text:c="36"/></text:p>
      <text:p text:style-name="P5"/>
      <text:p text:style-name="P5"><text:s text:c="33"/>被害人： <text:s text:c="13"/>簽章</text:p>
      <text:p text:style-name="P5"/>
      <text:p text:style-name="P6">中　華　民　國　　 <text:s text:c="9"/>　年 <text:s/>　 <text:s text:c="3"/>　 <text:s text:c="3"/>　月 <text:s/>　 <text:s text:c="7"/>　　日</text:p>
      <text:p text:style-name="P5"/>
      <text:p text:style-name="P5">備註：有關說明會之說明事項如下：</text:p>
      <text:list xml:id="list1409659287" text:style-name="WWNum3">
        <text:list-item>
          <text:p text:style-name="P53"><text:span text:style-name="T7">原則上，不辦理說明會</text:span><text:span text:style-name="T5">。但針對個人對本案之聲請發還、給付有疑慮者，本署將視各被害人所勾選之意向，決定是否規劃「有意願參加說明會之被害人」或「由被害人委任之代表人」參加各地檢署或苗栗地檢署辦理之說明會。若本署最終決定，認應舉辦說明會，參加說明會之時間、地點、方式，將另行通知。</text:span></text:p>
        </text:list-item>
        <text:list-item>
          <text:p text:style-name="P54">說明會之內容，「係針對附件一、二所列附記事項」，加以說明。</text:p>
        </text:list-item>
        <text:list-item>
          <text:p text:style-name="P54">本份切結書請務必與聲請發還、給付狀，一併交回。（如本件調查表，未一併交回，視同不參加說明會）</text:p>
        </text:list-item>
      </text:list>
      <text:p text:style-name="P20"/>
      <text:p text:style-name="P38"><text:span text:style-name="T11">委 <text:s text:c="3"/>　任 <text:s text:c="3"/>　狀 <text:s text:c="20"/></text:span><text:span text:style-name="T4">附件二之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2">稱謂</text:p>
          </table:table-cell>
          <table:table-cell table:style-name="表格3.B1" office:value-type="string">
            <text:p text:style-name="P1">姓名</text:p>
          </table:table-cell>
          <table:table-cell table:style-name="表格3.C1" office:value-type="string">
            <text:p text:style-name="P1">身分證統一編號</text:p>
          </table:table-cell>
          <table:table-cell table:style-name="表格3.D1" office:value-type="string">
            <text:p text:style-name="P1">出生日期</text:p>
          </table:table-cell>
          <table:table-cell table:style-name="表格3.E1" office:value-type="string">
            <text:p text:style-name="P1">聯絡電話</text:p>
          </table:table-cell>
          <table:table-cell table:style-name="表格3.F1" office:value-type="string">
            <text:p text:style-name="P1">送達地址</text:p>
          </table:table-cell>
        </table:table-row>
        <table:table-row table:style-name="表格3.2">
          <table:table-cell table:style-name="表格3.A2" office:value-type="string">
            <text:p text:style-name="P42">委任人</text:p>
          </table:table-cell>
          <table:table-cell table:style-name="表格3.B2" office:value-type="string">
            <text:p text:style-name="P1"/>
            <text:p text:style-name="P1"/>
            <text:p text:style-name="P1"/>
            <text:p text:style-name="P1"/>
            <text:p text:style-name="P1"/>
            <text:p text:style-name="P1"/>
          </table:table-cell>
          <table:table-cell table:style-name="表格3.C2" office:value-type="string">
            <text:p text:style-name="P1"/>
          </table:table-cell>
          <table:table-cell table:style-name="表格3.D2" office:value-type="string">
            <text:p text:style-name="P1"/>
          </table:table-cell>
          <table:table-cell table:style-name="表格3.E2" office:value-type="string">
            <text:p text:style-name="P1"/>
          </table:table-cell>
          <table:table-cell table:style-name="表格3.F2" office:value-type="string">
            <text:p text:style-name="P1"/>
          </table:table-cell>
        </table:table-row>
        <table:table-row table:style-name="表格3.2">
          <table:table-cell table:style-name="表格3.A2" office:value-type="string">
            <text:p text:style-name="P42">受任人</text:p>
          </table:table-cell>
          <table:table-cell table:style-name="表格3.B3" office:value-type="string">
            <text:p text:style-name="P1"/>
            <text:p text:style-name="P1"/>
            <text:p text:style-name="P1"/>
            <text:p text:style-name="P1"/>
            <text:p text:style-name="P1"/>
            <text:p text:style-name="P1"/>
          </table:table-cell>
          <table:table-cell table:style-name="表格3.C3" office:value-type="string">
            <text:p text:style-name="P1"/>
          </table:table-cell>
          <table:table-cell table:style-name="表格3.D3" office:value-type="string">
            <text:p text:style-name="P1"/>
          </table:table-cell>
          <table:table-cell table:style-name="表格3.E3" office:value-type="string">
            <text:p text:style-name="P1"/>
          </table:table-cell>
          <table:table-cell table:style-name="表格3.F3" office:value-type="string">
            <text:p text:style-name="P1"/>
          </table:table-cell>
        </table:table-row>
        <table:table-row table:style-name="表格3.4">
          <table:table-cell table:style-name="表格3.A4" table:number-columns-spanned="6" office:value-type="string">
            <text:p text:style-name="P43">委任人因貴署110年度執沒字第18號受刑人黃圓映等人違反銀行法案件聲請返還犯罪所得之<text:span text:style-name="T3">「各項通知」、「分配表」、「給付通知」之送達</text:span>，委任受任人為送達代收人。</text:p>
            <text:p text:style-name="P35">謹 <text:s text:c="3"/>狀</text:p>
            <text:p text:style-name="P21">臺灣苗栗地方檢察署公鑒</text:p>
            <text:p text:style-name="P44">委任人</text:p>
            <text:p text:style-name="P45"/>
            <text:p text:style-name="P45">（需由委任人本人親自簽名）</text:p>
            <text:p text:style-name="P46">受任人 <text:s text:c="13"/>(簽名蓋章)</text:p>
            <text:p text:style-name="P41">中　華　民　國　　 <text:s text:c="9"/>　年 <text:s/>　 <text:s text:c="3"/>　 <text:s text:c="3"/>　月 <text:s/>　 <text:s text:c="7"/>　　日</text:p>
          </table:table-cell>
          <table:covered-table-cell/>
          <table:covered-table-cell/>
          <table:covered-table-cell/>
          <table:covered-table-cell/>
          <table:covered-table-cell/>
        </table:table-row>
      </table:table>
      <text:p text:style-name="P19"><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9</meta:editing-cycles>
    <meta:print-date>2021-04-30T01:32:00</meta:print-date>
    <meta:creation-date>2021-04-27T01:34:00</meta:creation-date>
    <dc:date>2021-05-06T10:59:07.035000000</dc:date>
    <meta:editing-duration>PT2H8M48S</meta:editing-duration>
    <meta:generator>NDC_ODF_Application_Tools/2.0.4$Windows_X86_64 LibreOffice_project/ace8b54cb4771cd6636f2ccb1aac7c9dad875112</meta:generator>
    <meta:document-statistic meta:table-count="5" meta:image-count="0" meta:object-count="0" meta:page-count="5" meta:paragraph-count="87" meta:word-count="2022" meta:character-count="2578" meta:non-whitespace-character-count="206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