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49cm" fo:margin-left="0.914cm" table:align="left" style:writing-mode="lr-tb"/>
    </style:style>
    <style:style style:name="表格1.A" style:family="table-column">
      <style:table-column-properties style:column-width="14.049cm"/>
    </style:style>
    <style:style style:name="表格1.1" style:family="table-row">
      <style:table-row-properties style:min-row-height="2.27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style:border-line-width-bottom="0.079cm 0.026cm 0.026cm" fo:padding-left="0.191cm" fo:padding-right="0.191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10" style:family="paragraph" style:parent-style-name="Text_20_body">
      <style:paragraph-properties fo:line-height="0.776cm" style:snap-to-layout-grid="false"/>
    </style:style>
    <style:style style:name="P11" style:family="paragraph" style:parent-style-name="Text_20_body">
      <style:paragraph-properties fo:margin-left="0cm" fo:margin-right="0cm" fo:line-height="0.776cm" fo:text-indent="0.988cm" style:auto-text-indent="false" style:snap-to-layout-grid="false"/>
    </style:style>
    <style:style style:name="P12" style:family="paragraph" style:parent-style-name="Text_20_body">
      <style:paragraph-properties fo:margin-left="0.988cm" fo:margin-right="0cm" fo:line-height="0.776cm" fo:text-indent="-0.988cm" style:auto-text-indent="false" style:snap-to-layout-grid="false"/>
    </style:style>
    <style:style style:name="P13" style:family="paragraph" style:parent-style-name="Text_20_body">
      <style:paragraph-properties fo:margin-left="0.982cm" fo:margin-right="0cm" fo:line-height="0.776cm" fo:text-indent="0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4" style:family="text">
      <style:text-properties style:font-name="標楷體" fo:font-size="14pt" style:font-name-asian="標楷體" style:font-size-asian="14pt" style:font-name-complex="New Gulim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weight-asian="bold" style:font-name-complex="New Gulim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苗栗地方檢察署為民服務意見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各位先生、女生您好：</text:p>
            <text:p text:style-name="P6">感謝您撥空填寫這份問卷，您的寶貴意見，將作為本署日後業務興革的參考，謝謝您的協助。敬祝</text:p>
            <text:p text:style-name="P5"><text:span text:style-name="T1">闔家</text:span><text:span text:style-name="T3">平安 <text:s/>萬事如意 <text:s text:c="4"/>臺灣苗栗地方檢察署 <text:s/>敬啟</text:span></text:p>
          </table:table-cell>
        </table:table-row>
      </table:table>
      <text:p text:style-name="P10"><text:span text:style-name="T7">壹、</text:span><text:span text:style-name="T8">基本資料</text:span></text:p>
      <text:p text:style-name="P10"><text:span text:style-name="T9">一、請問您的身分是？</text:span></text:p>
      <text:p text:style-name="P11"><text:span text:style-name="T9">□告訴人（被害人） □被告 <text:s text:c="3"/>□證人 <text:s text:c="2"/>□告發人（檢舉人） </text:span></text:p>
      <text:p text:style-name="P11"><text:span text:style-name="T9">□受保護管束人 <text:s text:c="4"/>□受刑人 <text:s/>□律師 <text:s text:c="2"/>□家屬或朋友</text:span></text:p>
      <text:p text:style-name="P12"><text:span text:style-name="T9">二、請問您今日到地檢署的目的？</text:span></text:p>
      <text:p text:style-name="P13"><text:span text:style-name="T9">□按鈴申告 <text:s/>□辦理具保責付 <text:s/>□開偵查庭 □發還保證金贓證物</text:span></text:p>
      <text:p text:style-name="P13"><text:span text:style-name="T9">□請領證人日旅費 </text:span>□法律諮詢（查詢案件）□<text:span text:style-name="T9">至執行科洽辦</text:span></text:p>
      <text:p text:style-name="P13"><text:span text:style-name="T9">□</text:span>補發死亡證書<text:span text:style-name="T10"> <text:s text:c="2"/></text:span><text:span text:style-name="T9">□</text:span>請發書類或結案證明<text:span text:style-name="T9"> <text:s/>□至觀護人室報到</text:span></text:p>
      <text:p text:style-name="P1"><text:span text:style-name="T5">貳、問卷內容</text:span></text:p>
      <text:p text:style-name="P9"><text:span text:style-name="T2">一、請問您對地檢署內、外洽公環境的綠美化、整潔明亮度、舒適性及符合民眾需求程度是否滿意？</text:span></text:p>
      <text:p text:style-name="P1"><text:span text:style-name="T2"><text:s text:c="4"/>□很滿意 <text:s text:c="4"/>□滿意 <text:s text:c="5"/>□不滿意</text:span></text:p>
      <text:p text:style-name="P9"><text:span text:style-name="T2">二、請問您對地檢署的服務項目、服務人員、方向引導等（雙語）服務標示的正確性、辨識度等是否滿意？</text:span></text:p>
      <text:p text:style-name="P8"><text:span text:style-name="T2">□很滿意　 <text:s text:c="2"/>□滿意 <text:s text:c="5"/>□不滿意</text:span></text:p>
      <text:p text:style-name="P9"><text:span text:style-name="T2">三、請問您對地檢署申辦動線的妥適性及符合民眾使用習慣程度是</text:span><text:span text:style-name="T4">否滿意？</text:span></text:p>
      <text:p text:style-name="P8"><text:span text:style-name="T2">□很滿意 <text:s text:c="4"/>□滿意 <text:s text:c="5"/>□不滿意</text:span></text:p>
      <text:p text:style-name="P1"><text:span text:style-name="T2">四、請問您對地檢署服務人員的服務態度（禮儀）是</text:span><text:span text:style-name="T4">否滿意？</text:span></text:p>
      <text:p text:style-name="P8"><text:span text:style-name="T2">□很滿意　 <text:s text:c="2"/>□滿意 <text:s text:c="5"/>□不滿意</text:span></text:p>
      <text:p text:style-name="P9"><text:span text:style-name="T2">五、請問您對於地檢署服務人員所做的說明或答覆（含專業知識及法令熟悉程度）是</text:span><text:span text:style-name="T4">否滿意？</text:span></text:p>
      <text:p text:style-name="P8"><text:span text:style-name="T2">□很滿意 <text:s text:c="2"/>　□滿意 <text:s text:c="5"/>□不滿意</text:span></text:p>
      <text:p text:style-name="P1"><text:span text:style-name="T2">六、整體而言，您對地檢署為民服務品質是</text:span><text:span text:style-name="T4">否滿意？</text:span></text:p>
      <text:p text:style-name="P8"><text:span text:style-name="T2">□很滿意　 <text:s text:c="2"/>□滿意 <text:s text:c="5"/>□不滿意</text:span></text:p>
      <text:p text:style-name="P1"><text:span text:style-name="T2">七、請問您對本署處理您的意見是否滿意？（未提出意見者免答）</text:span></text:p>
      <text:p text:style-name="P7"><text:span text:style-name="T2">□很滿意　 <text:s text:c="2"/>□滿意 <text:s text:c="5"/>□不滿意（請提供不滿意原因） <text:s text:c="6"/>八、為符合您的需求，請問您對地檢署的服務措施尚有哪些意見或建議？</text:span></text:p>
      <text:p text:style-name="P1"><text:span text:style-name="T2"><text:s text:c="4"/></text:span><text:span text:style-name="T6"><text:s text:c="60"/></text:span></text:p>
      <text:p text:style-name="P2"><text:span text:style-name="T2">中 華 民 國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dc:subject/>
    <meta:keyword/>
    <dc:description/>
    <meta:initial-creator>fpg</meta:initial-creator>
    <meta:creation-date>2010-07-09T14:38:00</meta:creation-date>
    <dc:creator>陳淑芳</dc:creator>
    <dc:date>2018-05-30T14:48:00</dc:date>
    <meta:print-date>2007-11-23T15:47:00</meta:print-date>
    <meta:editing-cycles>14</meta:editing-cycles>
    <meta:editing-duration>PT9M</meta:editing-duration>
    <meta:document-statistic meta:table-count="1" meta:image-count="0" meta:object-count="0" meta:page-count="1" meta:paragraph-count="29" meta:word-count="618" meta:character-count="818" meta:non-whitespace-character-count="618"/>
    <meta:generator>NDC_ODF_Application_Tools/2.0.4$Windows_X86_64 LibreOffice_project/ace8b54cb4771cd6636f2ccb1aac7c9dad875112</meta:generator>
  </office:meta>
</office:document-meta>
</file>