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1in"/>
    </style:style>
    <style:style style:name="TableColumn6" style:family="table-column">
      <style:table-column-properties style:column-width="1.9208in"/>
    </style:style>
    <style:style style:name="Table3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 fo:line-height="0.3472in"/>
      <style:text-properties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fo:line-height="0.3472in"/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 fo:line-height="0.3472in"/>
      <style:text-properties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0.3472in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line-height="0.3472in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fo:line-height="0.3472in"/>
      <style:text-properties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0.3472in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 fo:line-height="0.3472in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3472in"/>
      <style:text-properties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 fo:line-height="0.3472in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0.3472in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 fo:line-height="0.3472in"/>
      <style:text-properties fo:font-size="16pt" style:font-size-asian="16pt" style:font-size-complex="16pt"/>
    </style:style>
    <style:style style:name="P35" style:parent-style-name="清單段落" style:list-style-name="LFO1" style:family="paragraph">
      <style:paragraph-properties fo:margin-top="0.125in" fo:line-height="0.3194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苗栗地方檢察署112年度</text:p>
      <text:p text:style-name="P2">緩起訴處分金及認罪協商金補助款申請說明會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list text:style-name="LFO1" text:continue-numbering="true">
        <text:list-item>
          <text:p text:style-name="P35"><text:span text:style-name="T36">本報名表請於</text:span><text:span text:style-name="T37">4</text:span><text:span text:style-name="T38">月</text:span><text:span text:style-name="T39">6</text:span><text:span text:style-name="T40">日前傳真至本署觀護人室，傳真電話</text:span><text:span text:style-name="T41">:037-361633</text:span><text:span text:style-name="T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岳瑞霞</meta:initial-creator>
    <dc:creator>岳瑞霞</dc:creator>
    <meta:creation-date>2022-03-21T09:00:00Z</meta:creation-date>
    <dc:date>2022-03-21T09:03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