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84cm" fo:margin-left="0.171cm" fo:margin-top="0cm" fo:margin-bottom="0cm" style:page-number="auto" table:align="left" style:writing-mode="lr-tb"/>
    </style:style>
    <style:style style:name="表格1.A" style:family="table-column">
      <style:table-column-properties style:column-width="4.611cm"/>
    </style:style>
    <style:style style:name="表格1.B" style:family="table-column">
      <style:table-column-properties style:column-width="4.775cm"/>
    </style:style>
    <style:style style:name="表格1.C" style:family="table-column">
      <style:table-column-properties style:column-width="4.655cm"/>
    </style:style>
    <style:style style:name="表格1.D" style:family="table-column">
      <style:table-column-properties style:column-width="1.799cm"/>
    </style:style>
    <style:style style:name="表格1.1" style:family="table-row">
      <style:table-row-properties style:min-row-height="2.20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367cm" fo:keep-together="always"/>
    </style:style>
    <style:style style:name="表格1.3" style:family="table-row">
      <style:table-row-properties style:min-row-height="1.265cm" fo:keep-together="always"/>
    </style:style>
    <style:style style:name="表格1.4" style:family="table-row">
      <style:table-row-properties style:min-row-height="1.231cm" fo:keep-together="always"/>
    </style:style>
    <style:style style:name="表格1.B6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8" style:family="table-row">
      <style:table-row-properties style:min-row-height="1.334cm" fo:keep-together="always"/>
    </style:style>
    <style:style style:name="表格1.10" style:family="table-row">
      <style:table-row-properties style:min-row-height="1.171cm" fo:keep-together="always"/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11" style:family="table-row">
      <style:table-row-properties style:min-row-height="7.075cm" fo:keep-together="always"/>
    </style:style>
    <style:style style:name="表格1.A11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12" style:family="table-row">
      <style:table-row-properties style:min-row-height="5.503cm" fo:keep-together="auto"/>
    </style:style>
    <style:style style:name="表格1.A1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/>
    </style:style>
    <style:style style:name="P2" style:family="paragraph" style:parent-style-name="Standard">
      <style:text-properties fo:font-size="14pt" style:font-name-asian="標楷體1" style:font-size-asian="14pt"/>
    </style:style>
    <style:style style:name="P3" style:family="paragraph" style:parent-style-name="Standard"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635cm"/>
      <style:text-properties fo:font-size="14pt" style:font-name-asian="標楷體1" style:font-size-asian="14pt" style:font-size-complex="14pt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fo:font-size="18pt" fo:font-weight="bold" style:font-name-asian="標楷體1" style:font-size-asian="18pt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-asian="標楷體1"/>
    </style:style>
    <style:style style:name="P10" style:family="paragraph" style:parent-style-name="Standard">
      <style:paragraph-properties fo:margin-left="1.235cm" fo:margin-right="0cm" fo:line-height="0.635cm" fo:text-indent="-1.235cm" style:auto-text-indent="false"/>
    </style:style>
    <style:style style:name="P11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1.376cm" fo:margin-right="0cm" fo:text-indent="-1.376cm" style:auto-text-indent="false"/>
      <style:text-properties fo:font-size="13pt" style:font-name-asian="標楷體1" style:font-size-asian="13pt" style:font-size-complex="13pt"/>
    </style:style>
    <style:style style:name="P13" style:family="paragraph" style:parent-style-name="Standard">
      <style:paragraph-properties fo:margin-left="1.235cm" fo:margin-right="0cm" fo:line-height="0.635cm" fo:text-indent="-1.235cm" style:auto-text-indent="false">
        <style:tab-stops>
          <style:tab-stop style:position="1.905cm"/>
        </style:tab-stops>
      </style:paragraph-properties>
      <style:text-properties fo:font-size="14pt" style:font-name-asian="標楷體1" style:font-size-asian="14pt" style:font-size-complex="14pt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font-size="10pt" style:font-name-asian="標楷體1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沒收物、追徵財產之請求發還、給付 聲請狀</text:p>
            <text:p text:style-name="P9">案號： <text:s text:c="3"/>年度 <text:s text:c="2"/>字第 <text:s text:c="7"/>號 <text:s/>股別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聲請人姓名（名稱）</text:p>
          </table:table-cell>
          <table:table-cell table:style-name="表格1.A1" table:number-columns-spanned="2" office:value-type="string">
            <text:p text:style-name="P1">國民身分證統一編號（立案證號）</text:p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table:number-columns-spanned="2" office:value-type="string">
            <text:p text:style-name="P6">住 <text:s text:c="13"/>址</text:p>
          </table:table-cell>
          <table:covered-table-cell/>
          <table:table-cell table:style-name="表格1.A1" office:value-type="string">
            <text:p text:style-name="P6">電 <text:s text:c="4"/>話</text:p>
          </table:table-cell>
          <table:table-cell table:style-name="表格1.A1" office:value-type="string">
            <text:p text:style-name="P6">備考</text:p>
          </table:table-cell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>被告姓名</text:p>
          </table:table-cell>
          <table:table-cell table:style-name="表格1.B6" table:number-columns-spanned="2" office:value-type="string">
            <text:p text:style-name="P7">國民身分證統一編號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table:number-columns-spanned="2" office:value-type="string">
            <text:p text:style-name="P6">住 <text:s text:c="13"/>址</text:p>
          </table:table-cell>
          <table:covered-table-cell/>
          <table:table-cell table:style-name="表格1.A1" office:value-type="string">
            <text:p text:style-name="P11">電 <text:s text:c="4"/>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0">
          <table:table-cell table:style-name="表格1.A10" table:number-columns-spanned="4" office:value-type="string">
            <text:p text:style-name="P7">聲 <text:s text:c="5"/>請 <text:s text:c="4"/>事 <text:s text:c="4"/>項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3"/>
            <text:p text:style-name="P13">一、被告（ <text:s text:c="10"/>） <text:s text:c="2"/>年度　 <text:s/>字第　　　　號　 　　　一案，業於民國 <text:s text:c="5"/>年 <text:s text:c="5"/>月 <text:s text:c="5"/>日判決確定在案。</text:p>
            <text:p text:style-name="P10"><text:span text:style-name="T2">二、茲</text:span><text:bookmark text:name="_GoBack"/><text:span text:style-name="T2">因聲請人為本案之（</text:span><text:span text:style-name="T3">權利人/取得執行名義之人/經刑事確定判決認定其損害之特定內容或具體數額之被害人），請准予依據刑事訴訟法第473條第1項之規定，聲請發還/給付：（請詳細載明聲請發還之物品名稱、數量或重量或聲請給付之數額等） <text:s text:c="24"/></text:span></text:p>
            <text:p text:style-name="P4">　　 <text:s/></text:p>
            <text:p text:style-name="P4"/>
            <text:p text:style-name="P4"/>
            <text:p text:style-name="P4">三、檢附權利證明文件或債權請求權之執行名義：</text:p>
            <text:p text:style-name="P4"/>
            <text:p text:style-name="P4">四、聲請人因事未克親自具領，謹委任聲請人之　　　　　代為領取。</text:p>
            <text:p text:style-name="P4">　　（附委任書）</text:p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4" office:value-type="string">
            <text:p text:style-name="P2">　　</text:p>
            <text:p text:style-name="P2">　　此　　致</text:p>
            <text:p text:style-name="P2"/>
            <text:p text:style-name="P2">臺灣苗栗地方檢察署</text:p>
            <text:p text:style-name="P2"/>
            <text:p text:style-name="Standard"><text:span text:style-name="T1">　　　　　　　　　　　　　　　聲請人　　　　 <text:s text:c="4"/>　　　</text:span><text:span text:style-name="T4">　(簽名蓋章)</text:span></text:p>
            <text:p text:style-name="P2"/>
            <text:p text:style-name="P2">中　　華　　民　　國　　　　　　年　　　　　　月　　　　　　日</text:p>
          </table:table-cell>
          <table:covered-table-cell/>
          <table:covered-table-cell/>
          <table:covered-table-cell/>
        </table:table-row>
      </table:table>
      <text:p text:style-name="P12">註記：一、本表免費供應。二請檢附檢附權利證明文件或債權請求權之執行名義。三、如聲請人親自具領，應將第四項刪除。　　　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423cm" style:layout-grid-ruby-height="0.22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print-date>2005-02-27T08:37:00</meta:print-date>
    <meta:creation-date>2017-11-16T03:04:00</meta:creation-date>
    <dc:date>2022-05-19T13:52:24.788000000</dc:date>
    <meta:editing-duration>PT3M38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2" meta:paragraph-count="24" meta:word-count="357" meta:character-count="581" meta:non-whitespace-character-count="359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聲請發還、給付(odt檔)" xlink:href=""/>
  </office:meta>
</office:document-meta>
</file>