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3.658cm"/>
    </style:style>
    <style:style style:name="表格1.D" style:family="table-column">
      <style:table-column-properties style:column-width="3.6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635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top="0.318cm" fo:margin-bottom="0.318cm" loext:contextual-spacing="false" fo:line-height="1.058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top="0.318cm" fo:margin-bottom="0.318cm" loext:contextual-spacing="false" fo:line-height="1.058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top="0.318cm" fo:margin-bottom="0.318cm" loext:contextual-spacing="false" fo:line-height="1.058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清單段落" style:list-style-name="WW8Num1">
      <style:paragraph-properties fo:margin-top="0.318cm" fo:margin-bottom="0.318cm" loext:contextual-spacing="false" fo:line-height="0.776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臺灣苗栗地方檢察署113年度緩起訴處分金及認罪</text:p>
      <text:p text:style-name="P1">協商金補助款申請作業說明會報名表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3">單位名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職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</table:table>
      <text:list xml:id="list910596031" text:style-name="WW8Num1">
        <text:list-item>
          <text:p text:style-name="P6"><text:span text:style-name="T2">報名請於112年3月28日前填妥本表傳真至本署，傳真電話:037</text:span><text:span text:style-name="T2">-</text:span><text:span text:style-name="T2">361633，聯絡人:行政助理賴麗珠，分機:239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岳瑞霞</meta:initial-creator>
    <meta:creation-date>2023-03-03T16:07:00</meta:creation-date>
    <dc:creator>岳瑞霞</dc:creator>
    <dc:date>2023-03-03T16:07:00</dc:date>
    <meta:editing-cycles>2</meta:editing-cycles>
    <meta:document-statistic meta:table-count="1" meta:image-count="0" meta:object-count="0" meta:page-count="1" meta:paragraph-count="7" meta:word-count="90" meta:character-count="108" meta:non-whitespace-character-count="108"/>
    <meta:generator>NDC_ODF_Application_Tools_/2.0.6$Windows_X86_64 LibreOffice_project/bcda3e35925792cbbfa90727166a0d0448f033b4</meta:generator>
  </office:meta>
</office:document-meta>
</file>