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style:snap-to-layout-grid="false" fo:line-height="0.2916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本文" style:family="paragraph">
      <style:paragraph-properties style:punctuation-wrap="simple" style:snap-to-layout-grid="false" fo:line-height="0.2916in" fo:text-indent="0.583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5" style:family="table">
      <style:table-properties style:width="6.0194in" fo:margin-left="0in" table:align="center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本文" style:family="paragraph">
      <style:paragraph-properties fo:widows="2" fo:orphans="2" style:snap-to-layout-grid="false" fo:text-align="center"/>
    </style:style>
    <style:style style:name="T17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1.3777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punctuation-wrap="simple" style:snap-to-layout-grid="false" fo:text-align="center" fo:line-height="0.3333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本文" style:family="paragraph">
      <style:paragraph-properties style:punctuation-wrap="simple" style:snap-to-layout-grid="false" fo:text-align="center" fo:line-height="0.3333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punctuation-wrap="simple" style:snap-to-layout-grid="false" fo:text-align="center" fo:line-height="0.3333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punctuation-wrap="simple" style:snap-to-layout-grid="false" fo:text-align="center" fo:line-height="0.3333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punctuation-wrap="simple" style:snap-to-layout-grid="false" fo:text-align="center" fo:line-height="0.3333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punctuation-wrap="simple" style:snap-to-layout-grid="false" fo:text-align="center" fo:line-height="0.3333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punctuation-wrap="simple" style:snap-to-layout-grid="false" fo:text-align="center" fo:line-height="0.3333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punctuation-wrap="simple" style:snap-to-layout-grid="false" fo:line-height="0.3333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punctuation-wrap="simple" style:snap-to-layout-grid="false" fo:text-align="center" fo:line-height="0.333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punctuation-wrap="simple" style:snap-to-layout-grid="false" fo:text-align="center" fo:line-height="0.3333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1.57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punctuation-wrap="simple" style:snap-to-layout-grid="false" fo:text-align="center" fo:line-height="0.3333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本文" style:family="paragraph">
      <style:paragraph-properties style:punctuation-wrap="simple" style:snap-to-layout-grid="false" fo:text-align="center" fo:line-height="0.3333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本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punctuation-wrap="simple" style:snap-to-layout-grid="false" fo:text-align="center" fo:line-height="0.3333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本文" style:family="paragraph">
      <style:paragraph-properties style:punctuation-wrap="simple" style:snap-to-layout-grid="false" fo:text-align="center" fo:line-height="0.3333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punctuation-wrap="simple" style:snap-to-layout-grid="false" fo:text-align="center" fo:line-height="0.3333in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本文" style:family="paragraph">
      <style:paragraph-properties style:punctuation-wrap="simple" style:snap-to-layout-grid="false" fo:text-align="center" fo:line-height="0.3333in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1.57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punctuation-wrap="simple" style:snap-to-layout-grid="false" fo:text-align="center" fo:line-height="0.3333in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本文" style:family="paragraph">
      <style:paragraph-properties style:punctuation-wrap="simple" style:snap-to-layout-grid="false" fo:text-align="center" fo:line-height="0.3333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punctuation-wrap="simple" style:snap-to-layout-grid="false" fo:text-align="center" fo:line-height="0.3333in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本文" style:family="paragraph">
      <style:paragraph-properties style:punctuation-wrap="simple" style:snap-to-layout-grid="false" fo:text-align="center" fo:line-height="0.3333in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punctuation-wrap="simple" style:snap-to-layout-grid="false" fo:line-height="0.3333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本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本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本文" style:family="paragraph">
      <style:paragraph-properties style:punctuation-wrap="simple" style:snap-to-layout-grid="false" fo:line-height="0.3333in" fo:margin-left="5.25in" fo:text-indent="-5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本文" style:family="paragraph">
      <style:paragraph-properties style:punctuation-wrap="simple" style:snap-to-layout-grid="false" fo:line-height="0.3333in" fo:margin-left="5.25in" fo:text-indent="-5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punctuation-wrap="simple" style:snap-to-layout-grid="false" fo:text-align="center" fo:line-height="0.3333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本文" style:family="paragraph">
      <style:paragraph-properties style:punctuation-wrap="simple" style:snap-to-layout-grid="false" fo:text-align="center" fo:line-height="0.3333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本文" style:family="paragraph">
      <style:paragraph-properties style:punctuation-wrap="simple" style:snap-to-layout-grid="false" fo:text-align="center" fo:line-height="0.3333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本文" style:family="paragraph">
      <style:paragraph-properties style:punctuation-wrap="simple" style:snap-to-layout-grid="false" fo:text-align="center" fo:line-height="0.3333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punctuation-wrap="simple" style:snap-to-layout-grid="false" fo:text-align="justify" fo:line-height="0.3333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本文" style:family="paragraph">
      <style:paragraph-properties style:punctuation-wrap="simple" style:snap-to-layout-grid="false" fo:text-align="justify" fo:line-height="0.3333in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本文" style:family="paragraph">
      <style:paragraph-properties style:punctuation-wrap="simple" style:snap-to-layout-grid="false" fo:text-align="justify" fo:line-height="0.3333in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本文" style:family="paragraph">
      <style:paragraph-properties style:punctuation-wrap="simple" style:snap-to-layout-grid="false" fo:text-align="justify" fo:line-height="0.3333in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本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本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本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本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51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0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53" style:parent-style-name="本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本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本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punctuation-wrap="simple" style:snap-to-layout-grid="false" fo:text-align="center" fo:line-height="0.3333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本文" style:family="paragraph">
      <style:paragraph-properties style:punctuation-wrap="simple" style:snap-to-layout-grid="false" fo:text-align="center" fo:line-height="0.3333in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本文" style:family="paragraph">
      <style:paragraph-properties style:punctuation-wrap="simple" style:snap-to-layout-grid="false" fo:text-align="center" fo:line-height="0.3333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本文" style:family="paragraph">
      <style:paragraph-properties style:punctuation-wrap="simple" style:snap-to-layout-grid="false" fo:text-align="center" fo:line-height="0.3333in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本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本文" style:family="paragraph">
      <style:paragraph-properties style:punctuation-wrap="simple" style:snap-to-layout-grid="false" fo:text-align="center" fo:line-height="0.3333in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本文" style:family="paragraph">
      <style:paragraph-properties style:punctuation-wrap="simple" style:snap-to-layout-grid="false" fo:text-align="center" fo:line-height="0.3333in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本文" style:family="paragraph">
      <style:paragraph-properties style:punctuation-wrap="simple" style:snap-to-layout-grid="false" fo:text-align="center" fo:line-height="0.3333in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本文" style:family="paragraph">
      <style:paragraph-properties style:punctuation-wrap="simple" style:snap-to-layout-grid="false" fo:text-align="center" fo:line-height="0.3333in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本文" style:family="paragraph">
      <style:paragraph-properties style:punctuation-wrap="simple" style:snap-to-layout-grid="false" fo:text-align="center" fo:line-height="0.3333in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本文" style:family="paragraph">
      <style:paragraph-properties style:punctuation-wrap="simple" style:snap-to-layout-grid="false" fo:text-align="center" fo:line-height="0.3333in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本文" style:family="paragraph">
      <style:paragraph-properties style:punctuation-wrap="simple" style:snap-to-layout-grid="false" fo:text-align="center" fo:line-height="0.3333in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punctuation-wrap="simple" style:snap-to-layout-grid="false" fo:text-align="justify"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本文" style:family="paragraph">
      <style:paragraph-properties style:punctuation-wrap="simple" style:snap-to-layout-grid="false" fo:text-align="justify" fo:line-height="0.333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本文" style:family="paragraph">
      <style:paragraph-properties style:punctuation-wrap="simple" style:snap-to-layout-grid="false" fo:text-align="justify" fo:line-height="0.333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3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本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本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本文" style:family="paragraph">
      <style:paragraph-properties style:punctuation-wrap="simple" style:snap-to-layout-grid="false" fo:margin-top="0.125in" fo:line-height="0.2916in" fo:text-indent="0.3888in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本文" style:family="paragraph">
      <style:paragraph-properties style:punctuation-wrap="simple" style:snap-to-layout-grid="false" fo:margin-top="0.125in" fo:line-height="0.2916in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本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本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本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本文" style:family="paragraph">
      <style:paragraph-properties style:punctuation-wrap="simple" style:snap-to-layout-grid="false" fo:margin-top="0.125in" fo:line-height="0.2777in" fo:margin-left="-0.0013in" fo:text-indent="0.0006in">
        <style:tab-stops/>
      </style:paragraph-properties>
    </style:style>
    <style:style style:name="T24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5" style:parent-style-name="本文" style:family="paragraph">
      <style:paragraph-properties style:snap-to-layout-grid="false" fo:text-align="justify" fo:line-height="0.2777in" fo:margin-left="0.4923in" fo:text-indent="-0.2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 fo:background-color="#FFFFFF"/>
    </style:style>
    <style:style style:name="P247" style:parent-style-name="本文" style:family="paragraph">
      <style:paragraph-properties style:snap-to-layout-grid="false" fo:text-align="justify" fo:line-height="0.2777in" fo:margin-left="0.2958in" fo:text-indent="-0.0986in">
        <style:tab-stops/>
      </style:paragraph-properties>
    </style:style>
    <style:style style:name="T248" style:parent-style-name="預設段落字型0" style:family="text">
      <style:text-properties style:font-name="標楷體" style:font-name-asian="標楷體" style:font-size-complex="12pt"/>
    </style:style>
    <style:style style:name="T249" style:parent-style-name="預設段落字型0" style:family="text">
      <style:text-properties style:font-name="標楷體" style:font-name-asian="標楷體" style:font-size-complex="12pt" fo:background-color="#FFFFFF"/>
    </style:style>
    <style:style style:name="T250" style:parent-style-name="預設段落字型0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　　　　　　　　　　　　　　　　　　　　形式審查：□已具備</text:span></text:p>
      <text:p text:style-name="P3"><text:span text:style-name="T4">　　　　　　　　　　　　　　　　　　　　　　□未具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臺灣苗栗地方檢察署</text:span></text:p>
            <text:p text:style-name="P16"><text:span text:style-name="T17">緩起訴處分金</text:span><text:span text:style-name="T18">與認罪協商金補助款</text:span><text:span text:style-name="T19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機 構</text:span></text:p>
            <text:p text:style-name="P24"><text:span text:style-name="T25">全 銜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連絡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統一編號</text:span>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職 <text:s/>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5">
            <text:p text:style-name="P46"><text:span text:style-name="T47">電 <text:s/>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地 址</text:span></text:p>
          </table:table-cell>
          <table:table-cell table:style-name="TableCell54" table:number-columns-spanned="3" table:number-rows-spanned="2">
            <text:p text:style-name="P55"><text:span text:style-name="T56">□□□□□</text:span></text:p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電 <text:s/>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4">
            <text:p text:style-name="P65"><text:span text:style-name="T66">傳 <text:s/>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計 畫</text:span></text:p>
            <text:p text:style-name="P73"><text:span text:style-name="T74">名 稱</text:span>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 請</text:span></text:p>
            <text:p text:style-name="P82"><text:span text:style-name="T83">金 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執 行</text:span></text:p>
            <text:p text:style-name="P89"><text:span text:style-name="T90">期 間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申 請</text:span></text:p>
            <text:p text:style-name="P97"><text:span text:style-name="T98">用 途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 請</text:span></text:p>
            <text:soft-page-break/>
            <text:p text:style-name="P105"><text:span text:style-name="T106">類 別</text:span></text:p>
          </table:table-cell>
          <table:table-cell table:style-name="TableCell107" table:number-columns-spanned="5">
            <text:p text:style-name="P108"><text:span text:style-name="T109">請勾選：</text:span></text:p>
            <text:p text:style-name="P110"><text:span text:style-name="T111">□依法律負有犯罪防治、更生保護、被害人保護或法律宣導等工</text:span><text:soft-page-break/><text:span text:style-name="T112">作項目</text:span></text:p>
            <text:p text:style-name="P113"><text:span text:style-name="T114">□協助犯罪防治、更生保護、被害人保護或法律宣導等公益活動為工作項目</text:span></text:p>
            <text:p text:style-name="P115"><text:span text:style-name="T116">□其它（請說明：</text:span></text:p>
            <text:p text:style-name="P117"><text:span text:style-name="T118">　　　　　　　　　　　　　　　　　　　 <text:s text:c="16"/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<text:span text:style-name="T122">附</text:span></text:p>
            <text:p text:style-name="P123"/>
            <text:p text:style-name="P124"><text:span text:style-name="T125">送</text:span></text:p>
            <text:p text:style-name="P126"/>
            <text:p text:style-name="P127"><text:span text:style-name="T128">文</text:span></text:p>
            <text:p text:style-name="P129"/>
            <text:p text:style-name="P130"><text:span text:style-name="T131">件</text:span></text:p>
            <text:p text:style-name="P132"/>
            <text:p text:style-name="P133"/>
          </table:table-cell>
          <table:table-cell table:style-name="TableCell134" table:number-columns-spanned="5">
            <text:p text:style-name="P135"><text:span text:style-name="T136">請勾選：</text:span></text:p>
            <text:p text:style-name="P137"><text:span text:style-name="T138">□申請補助計畫書</text:span></text:p>
            <text:p text:style-name="P139"><text:span text:style-name="T140">□經費概算表</text:span></text:p>
            <text:p text:style-name="P141"><text:span text:style-name="T142">□執行成果報告</text:span></text:p>
            <text:p text:style-name="P143"><text:span text:style-name="T144">□最近二年服務內容及績效報告（成立未滿二年，以實際成立時　　間計算）</text:span></text:p>
            <text:p text:style-name="P145"><text:span text:style-name="T146">□最近二年經費預算、決算（成立未滿二年，以實際成立時間計算）、</text:span><text:span text:style-name="T147">財務狀況表</text:span></text:p>
            <text:p text:style-name="P148"><text:span text:style-name="T149">□現任董、監事人員名冊（應註明連絡地址、電話）</text:span></text:p>
            <text:p text:style-name="P150"><text:span text:style-name="T151">□團體執行業務必要人員名冊(應註明學、</text:span><text:span text:style-name="T152">經歷及相關證明資料)</text:span></text:p>
            <text:p text:style-name="P153"><text:span text:style-name="T154">□法人登記證書影本</text:span></text:p>
            <text:p text:style-name="P155"><text:span text:style-name="T156">□法人組織章程（成立宗旨、工作項目）</text:span></text:p>
            <text:p text:style-name="P157"><text:span text:style-name="T158">□其它（請說明： <text:s text:c="36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其</text:span></text:p>
            <text:p text:style-name="P163"/>
            <text:p text:style-name="P164"><text:span text:style-name="T165">它</text:span></text:p>
            <text:p text:style-name="P166"/>
            <text:p text:style-name="P167"><text:span text:style-name="T168">事</text:span></text:p>
            <text:p text:style-name="P169"/>
            <text:p text:style-name="P170"><text:span text:style-name="T171">項</text:span></text:p>
            <text:p text:style-name="P172"/>
            <text:p text:style-name="P173"/>
            <text:soft-page-break/>
            <text:p text:style-name="P174"><text:span text:style-name="T175">︻</text:span></text:p>
            <text:p text:style-name="P176"><text:span text:style-name="T177">請</text:span></text:p>
            <text:p text:style-name="P178"><text:span text:style-name="T179">詳</text:span></text:p>
            <text:p text:style-name="P180"><text:span text:style-name="T181">實</text:span></text:p>
            <text:p text:style-name="P182"><text:span text:style-name="T183">填</text:span></text:p>
            <text:p text:style-name="P184"><text:span text:style-name="T185">寫</text:span></text:p>
            <text:p text:style-name="P186"><text:span text:style-name="T187">︼</text:span></text:p>
          </table:table-cell>
          <table:table-cell table:style-name="TableCell188" table:number-columns-spanned="5">
            <text:p text:style-name="P189"><text:span text:style-name="T190">1.有無向其它檢察機關申請本專案之補助？</text:span></text:p>
            <text:p text:style-name="P191"><text:span text:style-name="T192">□無 <text:s text:c="5"/>□有（請繼續填寫本項下列資料）</text:span></text:p>
            <text:p text:style-name="P193"><text:span text:style-name="T194">機構名稱：＿＿＿＿＿＿＿＿＿＿＿＿</text:span></text:p>
            <text:p text:style-name="P195"><text:span text:style-name="T196">申請日期：＿＿＿＿＿＿＿＿＿＿＿＿</text:span></text:p>
            <text:p text:style-name="P197"><text:span text:style-name="T198">申請金額：＿＿＿＿＿＿＿＿＿＿＿＿</text:span></text:p>
            <text:p text:style-name="P199"><text:span text:style-name="T200">審核結果：□未補助 <text:s text:c="2"/>□有補助</text:span></text:p>
            <text:p text:style-name="P201"><text:span text:style-name="T202">補助金額：＿＿＿＿＿＿＿＿＿＿＿＿</text:span></text:p>
            <text:p text:style-name="P203"/>
            <text:p text:style-name="P204"><text:span text:style-name="T205">2.有無向政府機構或其它機關（構）申請本專案之補助？</text:span></text:p>
            <text:soft-page-break/>
            <text:p text:style-name="P206"><text:span text:style-name="T207">□無 <text:s text:c="5"/>□有（請繼續填寫本項下列資料）</text:span></text:p>
            <text:p text:style-name="P208"><text:span text:style-name="T209">機構名稱：＿＿＿＿＿＿＿＿＿＿＿＿</text:span></text:p>
            <text:p text:style-name="P210"><text:span text:style-name="T211">申請日期：＿＿＿＿＿＿＿＿＿＿＿＿</text:span></text:p>
            <text:p text:style-name="P212"><text:span text:style-name="T213">申請金額：＿＿＿＿＿＿＿＿＿＿＿＿</text:span></text:p>
            <text:p text:style-name="P214"><text:span text:style-name="T215">審核結果：□有補助 <text:s text:c="2"/>□未補助</text:span></text:p>
            <text:p text:style-name="P216"><text:span text:style-name="T217">補助金額：＿＿＿＿＿＿＿＿＿＿＿＿</text:span></text:p>
            <text:p text:style-name="P218"/>
            <text:p text:style-name="P219"><text:span text:style-name="T220">3.之前有無向本署申請補助？</text:span></text:p>
            <text:p text:style-name="P221"><text:span text:style-name="T222">□無 <text:s text:c="5"/>□有（請繼續填寫本項下列資料）</text:span></text:p>
            <text:p text:style-name="P223"><text:span text:style-name="T224">專案名稱：＿＿＿＿＿＿＿＿＿＿＿＿</text:span></text:p>
            <text:p text:style-name="P225"><text:span text:style-name="T226">申請日期：＿＿＿＿＿＿＿＿＿＿＿＿</text:span></text:p>
            <text:p text:style-name="P227"><text:span text:style-name="T228">申請金額：＿＿＿＿＿＿＿＿＿＿＿＿</text:span></text:p>
            <text:p text:style-name="P229"><text:span text:style-name="T230">審核結果：□有補助 <text:s text:c="2"/>□未補助</text:span></text:p>
            <text:p text:style-name="P231"><text:span text:style-name="T232">補助金額：＿＿＿＿＿＿＿＿＿＿＿＿</text:span></text:p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pan text:style-name="T236">此 致</text:span></text:p>
      <text:p text:style-name="P237"><text:span text:style-name="T238">臺灣苗栗地方檢察署</text:span></text:p>
      <text:p text:style-name="P239"><text:span text:style-name="T240">　　填表人 <text:s text:c="5"/>（簽章） 填表日期：</text:span></text:p>
      <text:p text:style-name="P241"/>
      <text:p text:style-name="P242"/>
      <text:p text:style-name="P243"><text:span text:style-name="T244"><text:s text:c="3"/></text:span></text:p>
      <text:p text:style-name="P245"><text:span text:style-name="T246"><text:s/>★以上資料請依序排列，將「組織書面資料」、「方案書面資料」分別裝訂成冊，書面資料一式2份送交苗栗地檢署觀護人室。</text:span></text:p>
      <text:p text:style-name="P247"><text:span text:style-name="T248"><text:s/>★若貴單位申請2件以上方案，「組織書面資料」僅需檢附一式2份即可。</text:span><text:span text:style-name="T249">★</text:span><text:span text:style-name="T250">112年4月30日前送抵苗栗地檢署觀護人室，逾期視同棄權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慧乙</meta:initial-creator>
    <dc:creator>岳瑞霞</dc:creator>
    <meta:creation-date>2023-03-31T08:51:00Z</meta:creation-date>
    <dc:date>2023-03-31T08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