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443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282cm"/>
    </style:style>
    <style:style style:name="表格1.N" style:family="table-column">
      <style:table-column-properties style:column-width="0.619cm"/>
    </style:style>
    <style:style style:name="表格1.Q" style:family="table-column">
      <style:table-column-properties style:column-width="0.623cm"/>
    </style:style>
    <style:style style:name="表格1.R" style:family="table-column">
      <style:table-column-properties style:column-width="0.164cm"/>
    </style:style>
    <style:style style:name="表格1.S" style:family="table-column">
      <style:table-column-properties style:column-width="0.457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cm" fo:keep-together="always"/>
    </style:style>
    <style:style style:name="表格1.3" style:family="table-row">
      <style:table-row-properties style:min-row-height="0.5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85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739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0.63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0.499cm" fo:keep-together="always"/>
    </style:style>
    <style:style style:name="表格1.13" style:family="table-row">
      <style:table-row-properties style:min-row-height="0.035cm" fo:keep-together="always"/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46cm" fo:keep-together="always"/>
    </style:style>
    <style:style style:name="表格1.16" style:family="table-row">
      <style:table-row-properties style:min-row-height="0.471cm" fo:keep-together="always"/>
    </style:style>
    <style:style style:name="表格1.17" style:family="table-row">
      <style:table-row-properties style:min-row-height="2.274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1.18" style:family="table-row">
      <style:table-row-properties style:min-row-height="1.256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1.21" style:family="table-row">
      <style:table-row-properties style:min-row-height="4.70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635cm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318cm" style:contextual-spacing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494cm" fo:orphans="0" fo:widows="0" fo:text-indent="0.448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847cm" fo:margin-right="0cm" fo:line-height="0.494cm" fo:orphans="0" fo:widows="0" fo:text-indent="-0.847cm" style:auto-text-indent="false" style:snap-to-layout-grid="false"/>
      <style:text-properties style:font-name="標楷體" style:font-name-asian="標楷體1"/>
    </style:style>
    <style:style style:name="P14" style:family="paragraph" style:parent-style-name="Standard" style:list-style-name="WWNum13">
      <style:paragraph-properties fo:margin-left="0.427cm" fo:margin-right="0cm" fo:line-height="0.494cm" fo:orphans="0" fo:widows="0" fo:text-indent="-0.427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564cm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top="0.635cm" fo:margin-bottom="0cm" style:contextual-spacing="false" fo:line-height="0.564cm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cm" fo:margin-right="0cm" fo:line-height="0.635cm" fo:orphans="0" fo:widows="0" fo:text-indent="1.323cm" style:auto-text-indent="false" style:snap-to-layout-grid="false"/>
      <style:text-properties style:font-name="標楷體" fo:font-size="12.5pt" style:font-name-asian="標楷體1" style:font-size-asian="12.5pt"/>
    </style:style>
    <style:style style:name="P24" style:family="paragraph" style:parent-style-name="Standard">
      <style:paragraph-properties fo:line-height="0.212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2.5pt" style:font-name-asian="標楷體1" style:font-size-asian="12.5pt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letter-spacing="0.026cm" style:letter-kerning="false"/>
    </style:style>
    <style:style style:name="T7" style:family="text">
      <style:text-properties style:letter-kerning="fals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loext:padding="0cm" loext:border="0.51pt solid #000000" loext:shadow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.5pt" style:font-size-asian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J" table:number-columns-repeated="2"/>
        <table:table-column table:style-name="表格1.Q"/>
        <table:table-column table:style-name="表格1.R"/>
        <table:table-column table:style-name="表格1.S"/>
        <table:table-column table:style-name="表格1.J"/>
        <table:table-column table:style-name="表格1.Q"/>
        <table:table-row table:style-name="表格1.1">
          <table:table-cell table:style-name="表格1.A1" table:number-columns-spanned="21" office:value-type="string">
            <text:p text:style-name="P3"><text:span text:style-name="T5">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6">原補審案</text:span><text:span text:style-name="T7">號</text:span></text:p>
          </table:table-cell>
          <table:covered-table-cell/>
          <table:table-cell table:style-name="表格1.A1" table:number-columns-spanned="4" office:value-type="string">
            <text:p text:style-name="P5"><text:s text:c="5"/>年度補審字第 <text:s text:c="6"/>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原申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6">申請人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2" office:value-type="string">
            <text:p text:style-name="P7"><text:s/>國籍</text:p>
          </table:table-cell>
          <table:covered-table-cell/>
          <table:table-cell table:style-name="表格1.A1" table:number-columns-spanned="12" office:value-type="string">
            <text:p text:style-name="P10">國民身分證統一編號</text:p>
            <text:p text:style-name="P10">（居留證號碼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0" office:value-type="string">
            <text:p text:style-name="P8">電話：( <text:s/>)-__________</text:p>
            <text:p text:style-name="P7">行動電話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職業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7">通訊地址：□ 同上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11">與被害人之關係 </text:p>
          </table:table-cell>
          <table:covered-table-cell/>
          <table:table-cell table:style-name="表格1.A1" table:number-columns-spanned="18" office:value-type="string">
            <text:p text:style-name="P11">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18" office:value-type="string">
            <text:p text:style-name="P11">□父母 <text:s/>□配偶 <text:s/>□子女 <text:s/>□祖父母 <text:s/>□孫子女 <text:s/>□兄弟姐妹</text:p>
            <text:p text:style-name="P11">（限<text:span text:style-name="T8">遺屬補償金申請人</text:span>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6">代理人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2" office:value-type="string">
            <text:p text:style-name="P5">國籍</text:p>
          </table:table-cell>
          <table:covered-table-cell/>
          <table:table-cell table:style-name="表格1.A1" table:number-columns-spanned="12" office:value-type="string">
            <text:p text:style-name="P10">國民身分證統一編號</text:p>
            <text:p text:style-name="P10">（居留證號碼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9">電話：( <text:s/>)-_________________</text:p>
            <text:p text:style-name="P7">行動電話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7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0" office:value-type="string">
            <text:p text:style-name="P17">□依本法第55條第1項受委任代為申請者 (請檢附委任書)。</text:p>
            <text:p text:style-name="P18">□依本法第55條第2項代為申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金額</text:p>
          </table:table-cell>
          <table:table-cell table:style-name="表格1.A1" table:number-columns-spanned="20" office:value-type="string">
            <text:p text:style-name="P7">新臺幣　　　　　　　　　　　元　　　　　　　　　　　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理 <text:s/>由</text:p>
          </table:table-cell>
          <table:table-cell table:style-name="表格1.A1" table:number-columns-spanned="20" office:value-type="string">
            <text:p text:style-name="P7">□ 因犯罪行為被害致本人或犯罪被害人之遺屬等有急迫經濟需要</text:p>
            <text:p text:style-name="P7">□ 其他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5">檢附文件</text:p>
          </table:table-cell>
          <table:table-cell table:style-name="表格1.B17" table:number-columns-spanned="20" office:value-type="string">
            <text:p text:style-name="P11">□本申請書</text:p>
            <text:p text:style-name="P11">案件之證明文件：</text:p>
            <text:p text:style-name="P12">□受(處)理案件證明單、□性侵害通報表</text:p>
            <text:p text:style-name="P12">□其他，請說明：</text:p>
            <text:p text:style-name="P7">□一般診斷證明書 或 □ 重大傷病證明 (非申請重傷補償金者，本項無須檢附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0" office:value-type="string">
            <text:p text:style-name="P11"><text:span text:style-name="T10">其他文件(依情況提供)</text:span>：</text:p>
            <text:p text:style-name="P13"><text:s text:c="2"/>□委任書(依本法第55條第1項委任代理人代為申請者)</text:p>
            <text:p text:style-name="P11"><text:s text:c="2"/>□監護宣告或輔助宣告之裁定資料</text:p>
            <text:p text:style-name="P11"><text:s text:c="2"/>□未成年人，其法定代理人資料及證明</text:p>
            <text:p text:style-name="P7"><text:s text:c="2"/>□其他可茲證明申請人有急迫需要之相關文件，請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">給付方式</text:p>
          </table:table-cell>
          <table:table-cell table:style-name="表格1.A1" table:number-columns-spanned="20" office:value-type="string">
            <text:p text:style-name="P11">給付方式：</text:p>
            <text:list xml:id="list320989664" text:style-name="WWNum13">
              <text:list-item>
                <text:p text:style-name="P14">暫時補償決定作成後，由<text:span text:style-name="T11">申請人</text:span>受領，若有多位申請人，由其中一人代表受領。</text:p>
              </text:list-item>
              <text:list-item>
                <text:p text:style-name="P14">補償決定作成後，依各地檢署之程序通知請領。</text:p>
              </text:list-item>
            </text:list>
            <text:p text:style-name="P11"><text:span text:style-name="T8">※申請人因債務問題致帳戶有遭扣押之虞，可申請開立專戶，僅供存入補償金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1" office:value-type="string">
            <text:p text:style-name="P21"><text:span text:style-name="T8">※</text:span>您是否同意於審議會作成決定書後，將副本提供予犯保協會當地分會，俾提供您相關協助？ 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1" office:value-type="string">
            <text:p text:style-name="P23">此 <text:s text:c="3"/>致</text:p>
            <text:p text:style-name="P4"><text:span text:style-name="T12">臺灣(福建) <text:s text:c="9"/>地方檢察署犯罪被害人補償審議會</text:span></text:p>
            <text:p text:style-name="P16">申請人簽名或蓋章：<text:span text:style-name="T10"> <text:s text:c="23"/></text:span></text:p>
            <text:p text:style-name="P15"/>
            <text:p text:style-name="P15">代理人簽名或蓋章：<text:span text:style-name="T10"> <text:s text:c="23"/></text:span></text:p>
            <text:p text:style-name="P20"/>
            <text:p text:style-name="P20">中 <text:s text:c="4"/>華 <text:s text:c="4"/>民 <text:s text:c="4"/>國 <text:s text:c="9"/>年 <text:s text:c="9"/>月 <text:s text:c="9"/>日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 text:c="66"/></text:p>
      <text:p text:style-name="P24">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ff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犯罪被害補償金申請書</dc:title>
    <meta:initial-creator>法務部</meta:initial-creator>
    <meta:editing-cycles>4</meta:editing-cycles>
    <meta:print-date>2013-05-21T07:15:00</meta:print-date>
    <meta:creation-date>2023-08-03T02:32:00</meta:creation-date>
    <dc:date>2023-08-18T10:21:36.667000000</dc:date>
    <meta:editing-duration>PT1M5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6" meta:word-count="668" meta:character-count="1060" meta:non-whitespace-character-count="713"/>
    <meta:user-defined meta:name="AppVersion">16.0000</meta:user-defined>
    <meta:user-defined meta:name="Company">法務部</meta:user-defined>
    <meta:template xlink:type="simple" xlink:actuate="onRequest" xlink:title="Normal.dotm" xlink:href=""/>
  </office:meta>
</office:document-meta>
</file>