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15pt" style:use-optimal-row-height="false" fo:break-before="page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各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8">
            <text:p>臺灣苗栗地方檢察署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9">
            <text:p>填報期間 : <text:s text:c="4"/>112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50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1">
            <text:p>新收案件數B</text:p>
          </table:table-cell>
          <table:table-cell office:value-type="string" table:number-columns-spanned="1" table:number-rows-spanned="3" table:style-name="ce5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6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1" table:number-rows-spanned="2" table:style-name="ce64">
            <text:p>一部勝訴</text:p>
            <text:p>一部敗訴P</text:p>
          </table:table-cell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1.17963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5264in" svg:y="0.51042in" svg:width="1.90403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4">
            <text:p>總 計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office:value-type="float" office:value="0" table:style-name="ce22">
            <text:p>0<text:s/></text:p>
          </table:table-cell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5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1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6">
          <table:table-cell table:style-name="ce36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1">
          <table:table-cell table:style-name="ce35"/>
          <table:table-cell table:style-name="ce25"/>
          <table:table-cell table:style-name="ce37"/>
          <table:table-cell table:style-name="ce27"/>
          <table:table-cell table:style-name="ce31"/>
          <table:table-cell table:style-name="ce34"/>
          <table:table-cell table:style-name="ce30"/>
          <table:table-cell table:number-columns-repeated="9" table:style-name="ce31"/>
          <table:table-cell table:style-name="ce32"/>
          <table:table-cell table:number-columns-repeated="2" table:style-name="ce31"/>
          <table:table-cell table:style-name="ce34"/>
          <table:table-cell table:style-name="ce30"/>
          <table:table-cell table:number-columns-repeated="4" table:style-name="ce31"/>
          <table:table-cell table:style-name="ce34"/>
          <table:table-cell table:style-name="ce30"/>
          <table:table-cell table:style-name="ce34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7">
          <table:table-cell table:style-name="ce38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number-rows-repeated="3" table:style-name="ro1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number-rows-repeated="2" table:style-name="ro7">
          <table:table-cell table:style-name="ce35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3"/>
          <table:table-cell table:style-name="ce29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8">
          <table:table-cell table:style-name="ce39"/>
          <table:table-cell table:style-name="ce25"/>
          <table:table-cell table:style-name="ce37"/>
          <table:table-cell table:style-name="ce27"/>
          <table:table-cell table:style-name="ce31"/>
          <table:table-cell table:style-name="ce34"/>
          <table:table-cell table:style-name="ce30"/>
          <table:table-cell table:number-columns-repeated="9" table:style-name="ce31"/>
          <table:table-cell table:style-name="ce32"/>
          <table:table-cell table:number-columns-repeated="2" table:style-name="ce31"/>
          <table:table-cell table:style-name="ce34"/>
          <table:table-cell table:style-name="ce30"/>
          <table:table-cell table:number-columns-repeated="4" table:style-name="ce31"/>
          <table:table-cell table:style-name="ce34"/>
          <table:table-cell table:style-name="ce30"/>
          <table:table-cell table:style-name="ce34"/>
          <table:table-cell table:style-name="ce27"/>
          <table:table-cell table:number-columns-repeated="2" table:style-name="ce31"/>
          <table:table-cell table:style-name="ce34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69">
            <text:p><text:s text:c="15"/>連絡電話： <text:s text:c="2"/>037-353410 <text:s text:c="10"/>填表人：吳孟美書記官 <text:s text:c="7"/>審核主管： 莊佳瑋主任檢察官 <text:s text:c="7"/>填報機關：臺灣苗栗地方檢察署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70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7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41">
            <text:p>二、總件數(A)：指每年上半年度或全年度國家賠償案件之總件數，包括未結案件數(C)及已結案件數(F)。</text:p>
          </table:table-cell>
          <table:table-cell table:style-name="ce41"/>
          <table:table-cell table:number-columns-repeated="30" table:style-name="ce42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7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41">
            <text:p>四、未結案件數(含舊案)(C)：累計每年至6月30日或12月31日止之國家賠償案件數，包括協議中（含在處理中）(D)及訴訟中(E)。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5" table:style-name="ce4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7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0" table:number-rows-spanned="1" table:style-name="ce73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">
          <table:table-cell office:value-type="string" table:number-columns-spanned="32" table:number-rows-spanned="1" table:style-name="ce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7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7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7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3" table:number-rows-spanned="1" table:style-name="ce7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25" table:style-name="ce43"/>
          <table:table-cell table:number-columns-repeated="16352" table:style-name="ce1"/>
        </table:table-row>
        <table:table-row table:style-name="ro7">
          <table:table-cell office:value-type="string" table:style-name="ce4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spanned="32" table:number-rows-spanned="1" table:style-name="ce74"/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32" table:style-name="ce41"/>
          <table:table-cell table:number-columns-repeated="16352" table:style-name="ce1"/>
        </table:table-row>
        <table:table-row table:style-name="ro7">
          <table:table-cell table:number-columns-repeated="2" table:style-name="ce41"/>
          <table:table-cell table:number-columns-repeated="30" table:style-name="ce46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47"/>
          <table:table-cell table:style-name="ce45"/>
          <table:table-cell table:number-columns-repeated="16380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吳孟美</dc:creator>
    <meta:creation-date>2012-10-29T02:43:05Z</meta:creation-date>
    <dc:date>2024-01-10T03:40:08Z</dc:date>
    <meta:print-date>2018-06-25T02:02:33Z</meta:print-date>
  </office:meta>
</office:document-meta>
</file>