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fo:margin-left="0.31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7.62cm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1cm" fo:keep-together="auto"/>
    </style:style>
    <style:style style:name="表格1.3" style:family="table-row">
      <style:table-row-properties style:min-row-height="1.053cm" fo:keep-together="auto"/>
    </style:style>
    <style:style style:name="表格1.4" style:family="table-row">
      <style:table-row-properties style:min-row-height="1.711cm" fo:keep-together="auto"/>
    </style:style>
    <style:style style:name="表格1.5" style:family="table-row">
      <style:table-row-properties style:min-row-height="0.907cm" fo:keep-together="auto"/>
    </style:style>
    <style:style style:name="表格1.6" style:family="table-row">
      <style:table-row-properties style:min-row-height="2.205cm" fo:keep-together="auto"/>
    </style:style>
    <style:style style:name="表格1.7" style:family="table-row">
      <style:table-row-properties style:min-row-height="2.709cm" fo:keep-together="auto"/>
    </style:style>
    <style:style style:name="表格1.8" style:family="table-row">
      <style:table-row-properties style:min-row-height="11.10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style:line-height-at-leas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7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3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22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.882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style:line-height-at-least="0cm" fo:text-indent="0.229cm" style:auto-text-indent="false"/>
    </style:style>
    <style:style style:name="P13" style:family="paragraph" style:parent-style-name="Standard">
      <style:paragraph-properties fo:line-height="75%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275cm" fo:margin-bottom="0cm" style:contextual-spacing="false"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275cm" fo:margin-bottom="0cm" style:contextual-spacing="false" fo:line-height="3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.275cm" fo:margin-bottom="0cm" style:contextual-spacing="false" fo:line-height="7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275cm" fo:margin-bottom="0cm" style:contextual-spacing="false" fo:line-height="0.882cm"/>
    </style:style>
    <style:style style:name="P20" style:family="paragraph" style:parent-style-name="Standard">
      <style:paragraph-properties fo:line-height="150%" style:snap-to-layout-gri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background-color="#ffff00" loext:char-shading-value="0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任狀 </text:span><text:span text:style-name="T6"><text:s text:c="4"/></text:span><text:span text:style-name="T7">年度 <text:s text:c="11"/>字第 <text:s text:c="8"/>號 <text:s text:c="5"/>股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4"><text:s/>委 <text:s text:c="4"/>任 <text:s text:c="3"/>人</text:p>
          </table:table-cell>
          <table:table-cell table:style-name="表格1.A1" office:value-type="string">
            <text:p text:style-name="P15"><text:s/>受 <text:s text:c="4"/>任 <text:s text:c="4"/>人</text:p>
          </table:table-cell>
        </table:table-row>
        <table:table-row table:style-name="表格1.2">
          <table:table-cell table:style-name="表格1.A1" office:value-type="string">
            <text:p text:style-name="P7">姓 <text:s text:c="3"/>名</text:p>
            <text:p text:style-name="P8">或</text:p>
            <text:p text:style-name="P7">名 <text:s text:c="3"/>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國民身分證統一編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職 <text:s text:c="5"/>業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9">住居所或營業所、郵遞區號及電話號碼<text:span text:style-name="T5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9">送達代收人姓名、住址、郵遞區號及電話號碼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8" table:number-columns-spanned="3" office:value-type="string">
            <text:p text:style-name="P20"><text:span text:style-name="T2">上開被繼承人（即被害人）就貴署110年度執沒字第18號違反銀行法乙案所分配到的犯罪所得，應由繼承人等人繼承（公同共有），上列「委任人(即繼承人)」等人委任「受委任人（全體繼承人之一）」向貴署聲請並領取「被繼承人（即被害人）所分配到的全額犯罪所得」（</text:span><text:span text:style-name="T4">□轉帳「請填寫匯款同意書」、□到署領取國庫支票）</text:span><text:span text:style-name="T2">，之後由「受委任人」依法律、遺囑或各繼承人間之約定，統籌處理後續分配予各繼承人之事宜。</text:span></text:p>
            <text:p text:style-name="P16"><text:s text:c="4"/>此 致</text:p>
            <text:p text:style-name="P19"><text:span text:style-name="T2"><text:s text:c="2"/>臺灣苗栗地方檢察署 <text:s text:c="4"/>公鑒</text:span></text:p>
            <text:p text:style-name="P16"><text:s text:c="30"/>委 任 人 <text:s text:c="21"/>（簽章）</text:p>
            <text:p text:style-name="P18"><text:s text:c="29"/><text:span text:style-name="T2"/></text:p>
            <text:p text:style-name="P5"><text:s text:c="29"/><text:span text:style-name="T2"/></text:p>
            <text:p text:style-name="P13"><text:span text:style-name="T2"><text:s text:c="30"/></text:span><text:span text:style-name="T3">《如委任人有多人，仍需分別蓋印於委任人欄位》</text:span></text:p>
            <text:p text:style-name="P6"/>
            <text:p text:style-name="P17"><text:s text:c="30"/>受 任 人 <text:s text:c="21"/>（簽章）</text:p>
            <text:p text:style-name="P4"><text:s text:c="3"/><text:span text:style-name="T2"/></text:p>
            <text:p text:style-name="P12"><text:span text:style-name="T2"><text:s text:c="4"/>中 <text:s text:c="5"/>華 <text:s text:c="5"/>民 <text:s text:c="4"/>國 <text:s text:c="12"/>年 <text:s text:c="12"/>月 <text:s text:c="12"/>日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1.27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民事委任書        年度         字第         號          股</dc:title>
    <dc:subject/>
    <meta:keyword/>
    <dc:description/>
    <meta:initial-creator>sc033857</meta:initial-creator>
    <meta:creation-date>2025-03-20T09:50:00</meta:creation-date>
    <dc:date>2025-04-17T11:11:10.433000000</dc:date>
    <meta:print-date>2025-03-21T09:44:00</meta:print-date>
    <meta:editing-cycles>16</meta:editing-cycles>
    <meta:editing-duration>PT1H1M12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1" meta:word-count="317" meta:character-count="658" meta:non-whitespace-character-count="320"/>
  </office:meta>
</office:document-meta>
</file>