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7"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_21315__20998__20301_" style:data-style-name="N49">
      <style:table-cell-properties fo:border="thin solid #000000" style:vertical-align="middle" style:repeat-content="false"/>
      <style:paragraph-properties fo:text-align="center"/>
    </style:style>
    <style:style style:name="ce27"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7.239cm"/>
    </style:style>
    <style:style style:name="co3" style:family="table-column">
      <style:table-column-properties fo:break-before="auto" style:column-width="5.92666666666667cm"/>
    </style:style>
    <style:style style:name="co4" style:family="table-column">
      <style:table-column-properties fo:break-before="auto" style:column-width="3.95816666666667cm"/>
    </style:style>
    <style:style style:name="co5" style:family="table-column">
      <style:table-column-properties fo:break-before="auto" style:column-width="5.48216666666667cm"/>
    </style:style>
    <style:style style:name="co6" style:family="table-column">
      <style:table-column-properties fo:break-before="auto" style:column-width="3.38666666666667cm"/>
    </style:style>
    <style:style style:name="co7" style:family="table-column">
      <style:table-column-properties fo:break-before="auto" style:column-width="6.96383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8.6995cm"/>
    </style:style>
    <style:style style:name="ro1" style:family="table-row">
      <style:table-row-properties style:row-height="19.8pt" style:use-optimal-row-height="true" fo:break-before="auto"/>
    </style:style>
    <style:style style:name="ro2" style:family="table-row">
      <style:table-row-properties style:row-height="52.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376.2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1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217972" table:style-name="ce17">
            <text:p>217,972</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81976" table:style-name="ce17">
            <text:p>81,976</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20">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office:value-type="float" office:value="0" table:style-name="ce21">
            <text:p>0</text:p>
          </table:table-cell>
          <table:table-cell table:style-name="ce22"/>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table>
      <table:table table:name="114第2季"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2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233042" table:style-name="ce26">
            <text:p><text:s/>233,042<text:s/></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164300" table:style-name="ce26">
            <text:p><text:s/>164,300<text:s/></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416779" table:style-name="ce26">
            <text:p><text:s/>416,779<text:s/></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231132" table:style-name="ce26">
            <text:p><text:s/>231,132<text:s/></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59760" table:style-name="ce26">
            <text:p><text:s/>59,760<text:s/></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table:style-name="ce27"/>
          <table:table-cell table:style-name="ce18"/>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table>
      <table:table table:name="114第3季" table:style-name="ta3">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3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483392" table:style-name="ce26">
            <text:p><text:s/>483,392<text:s/></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396740" table:style-name="ce26">
            <text:p><text:s/>396,740<text:s/></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774065" table:style-name="ce26">
            <text:p><text:s/>774,065<text:s/></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371130" table:style-name="ce26">
            <text:p><text:s/>371,130<text:s/></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59760" table:style-name="ce26">
            <text:p><text:s/>59,760<text:s/></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office:value-type="float" office:value="16716" table:style-name="ce27">
            <text:p>16,716</text:p>
          </table:table-cell>
          <table:table-cell table:style-name="ce18"/>
          <table:table-cell table:number-columns-repeated="2" table:style-name="ce11"/>
          <table:table-cell table:number-columns-repeated="16374" table:style-name="ce12"/>
        </table:table-row>
        <table:table-row table:style-name="ro1">
          <table:table-cell table:style-name="ce13"/>
          <table:table-cell table:style-name="ce14"/>
          <table:table-cell table:style-name="ce15"/>
          <table:table-cell table:style-name="ce16"/>
          <table:table-cell table:style-name="ce19"/>
          <table:table-cell table:style-name="ce15"/>
          <table:table-cell office:value-type="float" office:value="2101803" table:formula="of:=SUM([.G5:.G10])" table:style-name="ce27">
            <text:p>2,101,803</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2" table:style-name="ce11"/>
          <table:table-cell table:style-name="ce28"/>
          <table:table-cell table:number-columns-repeated="3"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1048561" table:style-name="ro10">
          <table:table-cell table:number-columns-repeated="16384"/>
        </table:table-row>
        <table:named-expressions>
          <table:named-range table:name="Print_Area" table:cell-range-address="114第3季.$A$1:114第3季.$H$15" table:base-cell-address="114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5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黃佳惠</dc:creator>
    <meta:creation-date>2020-03-18T03:37:44Z</meta:creation-date>
    <dc:date>2025-09-23T08:12:19Z</dc:date>
    <meta:print-date>2025-09-23T08:08:20Z</meta:print-date>
    <meta:editing-cycles>4</meta:editing-cycles>
    <meta:editing-duration>PT309S</meta:editing-duration>
  </office:meta>
</office:document-meta>
</file>